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2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Xunta Sans" svg:font-family="'Xunta Sans'" style:font-family-generic="moder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1.431cm" fo:margin-top="0cm" fo:margin-bottom="0cm" fo:break-before="page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572cm"/>
    </style:style>
    <style:style style:name="Táboa1.C" style:family="table-column">
      <style:table-column-properties style:column-width="3.575cm"/>
    </style:style>
    <style:style style:name="Táboa1.F" style:family="table-column">
      <style:table-column-properties style:column-width="3.565cm"/>
    </style:style>
    <style:style style:name="Táboa1.1" style:family="table-row">
      <style:table-row-properties style:min-row-height="0.579cm" fo:background-color="transparent" fo:keep-together="always">
        <style:background-image/>
      </style:table-row-properties>
    </style:style>
    <style:style style:name="Táboa1.A1" style:family="table-cell">
      <style:table-cell-properties style:vertical-align="middle" fo:background-color="#bddff3" fo:padding-left="0.018cm" fo:padding-right="0.123cm" fo:padding-top="0cm" fo:padding-bottom="0cm" fo:border="1pt solid #00000a">
        <style:background-image/>
      </style:table-cell-properties>
    </style:style>
    <style:style style:name="Táboa1.B1" style:family="table-cell">
      <style:table-cell-properties style:vertical-align="middle" fo:background-color="#bddff3" fo:padding-left="0.034cm" fo:padding-right="0.123cm" fo:padding-top="0cm" fo:padding-bottom="0cm" fo:border="1pt solid #00000a">
        <style:background-image/>
      </style:table-cell-properties>
    </style:style>
    <style:style style:name="Táboa1.2" style:family="table-row">
      <style:table-row-properties style:min-row-height="0.499cm" fo:background-color="transparent" fo:keep-together="always">
        <style:background-image/>
      </style:table-row-properties>
    </style:style>
    <style:style style:name="Táboa1.A2" style:family="table-cell">
      <style:table-cell-properties style:vertical-align="middle" fo:background-color="#ffffff" fo:padding-left="0.018cm" fo:padding-right="0.123cm" fo:padding-top="0cm" fo:padding-bottom="0cm" fo:border="1pt solid #00000a">
        <style:background-image/>
      </style:table-cell-properties>
    </style:style>
    <style:style style:name="Táboa1.B2" style:family="table-cell" style:data-style-name="N0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áboa1.F2" style:family="table-cell" style:data-style-name="N0">
      <style:table-cell-properties style:vertical-align="middle" fo:background-color="#bddff3" fo:padding-left="0.034cm" fo:padding-right="0.123cm" fo:padding-top="0cm" fo:padding-bottom="0cm" fo:border="1pt solid #00000a">
        <style:background-image/>
      </style:table-cell-properties>
    </style:style>
    <style:style style:name="Táboa1.A3" style:family="table-cell" style:data-style-name="N0">
      <style:table-cell-properties style:vertical-align="middle" fo:background-color="#ffffff" fo:padding-left="0.018cm" fo:padding-right="0.123cm" fo:padding-top="0cm" fo:padding-bottom="0cm" fo:border="1pt solid #00000a">
        <style:background-image/>
      </style:table-cell-properties>
    </style:style>
    <style:style style:name="Táboa1.4" style:family="table-row">
      <style:table-row-properties style:min-row-height="0.499cm" fo:background-color="transparent" fo:keep-together="auto">
        <style:background-image/>
      </style:table-row-properties>
    </style:style>
    <style:style style:name="Táboa1.A11" style:family="table-cell" style:data-style-name="N0">
      <style:table-cell-properties style:vertical-align="middle" fo:background-color="#ffffff" fo:padding-left="0.018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B11" style:family="table-cell" style:data-style-name="N0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11" style:family="table-cell" style:data-style-name="N0">
      <style:table-cell-properties style:vertical-align="middle" fo:background-color="#bddff3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13" style:family="table-cell">
      <style:table-cell-properties style:vertical-align="middle" fo:background-color="#ffffff" fo:padding-left="0.018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 style:writing-mode="lr-tb"/>
    </style:style>
    <style:style style:name="P7" style:family="paragraph" style:parent-style-name="Contenido_20_del_20_marco">
      <style:paragraph-properties fo:margin-top="0cm" fo:margin-bottom="0.353cm" style:contextual-spacing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143283" officeooo:paragraph-rsid="00143283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0a3df8" officeooo:paragraph-rsid="000a3df8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102c9c" officeooo:paragraph-rsid="00102c9c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102c9c" officeooo:paragraph-rsid="00102c9c" style:font-name-asian="Times New Roman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gl" fo:country="ES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weight="normal" officeooo:rsid="000a3df8" officeooo:paragraph-rsid="000a3df8" style:font-weight-asian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weight="normal" officeooo:rsid="00102c9c" officeooo:paragraph-rsid="00102c9c" style:font-weight-asian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weight="bold" officeooo:rsid="00102c9c" officeooo:paragraph-rsid="00102c9c" style:font-weight-asian="bold" style:font-weight-complex="bold"/>
    </style:style>
    <style:style style:name="P21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fo:color="#000000" loext:opacity="100%" style:font-name="Xunta Sans1" fo:font-size="11pt" fo:language="es" fo:country="ES" fo:font-weight="bold" officeooo:rsid="00102c9c" officeooo:paragraph-rsid="00102c9c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22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fo:color="#000000" loext:opacity="100%" style:font-name="Xunta Sans1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fo:color="#000000" loext:opacity="100%" style:font-name="Xunta Sans1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style:font-name="Xunta Sans1" fo:font-weight="bold" officeooo:rsid="000f74ba" officeooo:paragraph-rsid="000f74ba" style:font-weight-asian="bold" style:font-weight-complex="bold"/>
    </style:style>
    <style:style style:name="P25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style:font-name="Xunta Sans1" fo:font-weight="bold" officeooo:rsid="00102c9c" officeooo:paragraph-rsid="00102c9c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Xunta Sans" fo:font-weight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Xunta Sans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Xunta Sans" fo:font-weight="normal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a" loext:opacity="100%" style:font-name="Xunta Sans"/>
    </style:style>
    <style:style style:name="P30" style:family="paragraph" style:parent-style-name="Table_20_Contents">
      <style:paragraph-properties fo:text-align="center" style:justify-single-word="false"/>
      <style:text-properties fo:color="#00000a" loext:opacity="100%" style:font-name="Xunta Sans"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a" loext:opacity="100%" style:font-name="Xunta Sans" fo:font-weight="bold"/>
    </style:style>
    <style:style style:name="P32" style:family="paragraph" style:parent-style-name="Table_20_Contents">
      <style:paragraph-properties fo:text-align="center" style:justify-single-word="false"/>
      <style:text-properties style:font-name="Xunta Sans" fo:font-weight="bold"/>
    </style:style>
    <style:style style:name="P33" style:family="paragraph" style:parent-style-name="Table_20_Contents">
      <style:paragraph-properties fo:text-align="center" style:justify-single-word="false"/>
      <style:text-properties style:font-name="Xunta Sans" fo:font-weight="normal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Xunta Sans"/>
    </style:style>
    <style:style style:name="P3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Xunta Sans1" fo:font-size="12pt" fo:language="es" fo:country="ES" fo:font-weight="bold" style:font-size-asian="12pt" style:font-weight-asian="bold" style:font-name-complex="Arial1" style:font-size-complex="12pt"/>
    </style:style>
    <style:style style:name="T2" style:family="text">
      <style:text-properties style:font-name="Xunta Sans1" fo:font-size="12pt" fo:language="es" fo:country="ES" fo:font-weight="bold" officeooo:rsid="00094e8c" style:font-size-asian="12pt" style:font-weight-asian="bold" style:font-name-complex="Arial1" style:font-size-complex="12pt"/>
    </style:style>
    <style:style style:name="T3" style:family="text">
      <style:text-properties style:font-name="Xunta Sans1" fo:font-size="12pt" fo:language="es" fo:country="ES" fo:font-weight="bold" officeooo:rsid="00102c9c" style:font-size-asian="12pt" style:font-weight-asian="bold" style:font-name-complex="Arial1" style:font-size-complex="12pt"/>
    </style:style>
    <style:style style:name="T4" style:family="text">
      <style:text-properties style:font-name="Xunta Sans1" fo:font-size="12pt" fo:language="es" fo:country="ES" fo:font-weight="bold" officeooo:rsid="00143283" style:font-size-asian="12pt" style:font-weight-asian="bold" style:font-name-complex="Arial1" style:font-size-complex="12pt"/>
    </style:style>
    <style:style style:name="T5" style:family="text">
      <style:text-properties officeooo:rsid="000f74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draw:custom-shape text:anchor-type="paragraph" draw:z-index="1" draw:name="Marco1" draw:style-name="gr1" draw:text-style-name="P35" svg:width="21.584cm" svg:height="11.41cm" svg:x="2.408cm" svg:y="1.591cm"><loext:table table:name="Táboa1" table:style-name="Táboa1"><loext:table-column table:style-name="Táboa1.A" table:number-columns-repeated="2"/><loext:table-column table:style-name="Táboa1.C"/><loext:table-column table:style-name="Táboa1.A"/><loext:table-column table:style-name="Táboa1.C"/><loext:table-column table:style-name="Táboa1.F"/><loext:table-row table:style-name="Táboa1.1"><loext:table-cell table:style-name="Táboa1.A1" office:value-type="string"><text:p text:style-name="P16"><text:bookmark text:name="__UnoMark__394_3606623501"/>Ano</text:p></loext:table-cell><loext:table-cell table:style-name="Táboa1.B1" office:value-type="string"><text:p text:style-name="P16"><text:bookmark text:name="__UnoMark__395_3606623501"/><text:bookmark text:name="__UnoMark__396_3606623501"/>A Coruña</text:p></loext:table-cell><loext:table-cell table:style-name="Táboa1.B1" office:value-type="string"><text:p text:style-name="P16"><text:bookmark text:name="__UnoMark__397_3606623501"/><text:bookmark text:name="__UnoMark__398_3606623501"/>Lugo</text:p></loext:table-cell><loext:table-cell table:style-name="Táboa1.B1" office:value-type="string"><text:p text:style-name="P16"><text:bookmark text:name="__UnoMark__399_3606623501"/><text:bookmark text:name="__UnoMark__400_3606623501"/>Ourense</text:p></loext:table-cell><loext:table-cell table:style-name="Táboa1.B1" office:value-type="string"><text:p text:style-name="P16"><text:bookmark text:name="__UnoMark__401_3606623501"/><text:bookmark text:name="__UnoMark__402_3606623501"/>Pontevedra</text:p></loext:table-cell><loext:table-cell table:style-name="Táboa1.B1" office:value-type="string"><text:p text:style-name="P16"><text:bookmark text:name="__UnoMark__403_3606623501"/><text:bookmark text:name="__UnoMark__404_3606623501"/>TOTAIS</text:p></loext:table-cell></loext:table-row><loext:table-row table:style-name="Táboa1.2"><loext:table-cell table:style-name="Táboa1.A2" office:value-type="string"><text:p text:style-name="P32">Acumulado <text:line-break/>2010-14</text:p></loext:table-cell><loext:table-cell table:style-name="Táboa1.B2" office:value-type="float" office:value="578"><text:p text:style-name="P33">578</text:p></loext:table-cell><loext:table-cell table:style-name="Táboa1.B2" office:value-type="float" office:value="128"><text:p text:style-name="P33">128</text:p></loext:table-cell><loext:table-cell table:style-name="Táboa1.B2" office:value-type="float" office:value="80"><text:p text:style-name="P33">80</text:p></loext:table-cell><loext:table-cell table:style-name="Táboa1.B2" office:value-type="float" office:value="334"><text:p text:style-name="P33">334</text:p></loext:table-cell><loext:table-cell table:style-name="Táboa1.F2" office:value-type="float" office:value="1120"><text:p text:style-name="P32">1120</text:p></loext:table-cell></loext:table-row><loext:table-row table:style-name="Táboa1.2"><loext:table-cell table:style-name="Táboa1.A3" office:value-type="float" office:value="2015"><text:p text:style-name="P26">2015</text:p></loext:table-cell><loext:table-cell table:style-name="Táboa1.B2" office:value-type="float" office:value="46"><text:p text:style-name="P27">46</text:p></loext:table-cell><loext:table-cell table:style-name="Táboa1.B2" office:value-type="float" office:value="7"><text:p text:style-name="P27">7</text:p></loext:table-cell><loext:table-cell table:style-name="Táboa1.B2" office:value-type="float" office:value="7"><text:p text:style-name="P27">7</text:p></loext:table-cell><loext:table-cell table:style-name="Táboa1.B2" office:value-type="float" office:value="17"><text:p text:style-name="P27">17</text:p></loext:table-cell><loext:table-cell table:style-name="Táboa1.F2" office:value-type="float" office:value="77"><text:p text:style-name="P26">77</text:p></loext:table-cell></loext:table-row><loext:table-row table:style-name="Táboa1.4"><loext:table-cell table:style-name="Táboa1.A3" office:value-type="float" office:value="2016"><text:p text:style-name="P26">2016</text:p></loext:table-cell><loext:table-cell table:style-name="Táboa1.B2" office:value-type="float" office:value="43"><text:p text:style-name="P27">43</text:p></loext:table-cell><loext:table-cell table:style-name="Táboa1.B2" office:value-type="float" office:value="6"><text:p text:style-name="P27">6</text:p></loext:table-cell><loext:table-cell table:style-name="Táboa1.B2" office:value-type="float" office:value="8"><text:p text:style-name="P27">8</text:p></loext:table-cell><loext:table-cell table:style-name="Táboa1.B2" office:value-type="float" office:value="20"><text:p text:style-name="P28">20</text:p></loext:table-cell><loext:table-cell table:style-name="Táboa1.F2" office:value-type="float" office:value="77"><text:p text:style-name="P26">77</text:p></loext:table-cell></loext:table-row><loext:table-row table:style-name="Táboa1.4"><loext:table-cell table:style-name="Táboa1.A3" office:value-type="float" office:value="2017"><text:p text:style-name="P26">2017</text:p></loext:table-cell><loext:table-cell table:style-name="Táboa1.B2" office:value-type="float" office:value="37"><text:p text:style-name="P29">37</text:p></loext:table-cell><loext:table-cell table:style-name="Táboa1.B2" office:value-type="float" office:value="5"><text:p text:style-name="P29">5</text:p></loext:table-cell><loext:table-cell table:style-name="Táboa1.B2" office:value-type="float" office:value="3"><text:p text:style-name="P29">3</text:p></loext:table-cell><loext:table-cell table:style-name="Táboa1.B2" office:value-type="float" office:value="19"><text:p text:style-name="P30">19</text:p></loext:table-cell><loext:table-cell table:style-name="Táboa1.F2" office:value-type="float" office:value="64"><text:p text:style-name="P26">64</text:p></loext:table-cell></loext:table-row><loext:table-row table:style-name="Táboa1.4"><loext:table-cell table:style-name="Táboa1.A3" office:value-type="float" office:value="2018"><text:p text:style-name="P26">2018</text:p></loext:table-cell><loext:table-cell table:style-name="Táboa1.B2" office:value-type="float" office:value="25"><text:p text:style-name="P29">25</text:p></loext:table-cell><loext:table-cell table:style-name="Táboa1.B2" office:value-type="float" office:value="5"><text:p text:style-name="P29">5</text:p></loext:table-cell><loext:table-cell table:style-name="Táboa1.B2" office:value-type="float" office:value="6"><text:p text:style-name="P29">6</text:p></loext:table-cell><loext:table-cell table:style-name="Táboa1.B2" office:value-type="float" office:value="12"><text:p text:style-name="P29">12</text:p></loext:table-cell><loext:table-cell table:style-name="Táboa1.F2" office:value-type="float" office:value="48"><text:p text:style-name="P26">48</text:p></loext:table-cell></loext:table-row><loext:table-row table:style-name="Táboa1.4"><loext:table-cell table:style-name="Táboa1.A3" office:value-type="float" office:value="2019"><text:p text:style-name="P26">2019</text:p></loext:table-cell><loext:table-cell table:style-name="Táboa1.B2" office:value-type="float" office:value="29"><text:p text:style-name="P27">29</text:p></loext:table-cell><loext:table-cell table:style-name="Táboa1.B2" office:value-type="float" office:value="4"><text:p text:style-name="P27">4</text:p></loext:table-cell><loext:table-cell table:style-name="Táboa1.B2" office:value-type="float" office:value="5"><text:p text:style-name="P27">5</text:p></loext:table-cell><loext:table-cell table:style-name="Táboa1.B2" office:value-type="float" office:value="9"><text:p text:style-name="P27">9</text:p></loext:table-cell><loext:table-cell table:style-name="Táboa1.F2" office:value-type="float" office:value="47"><text:p text:style-name="P26">47</text:p></loext:table-cell></loext:table-row><loext:table-row table:style-name="Táboa1.2"><loext:table-cell table:style-name="Táboa1.A3" office:value-type="float" office:value="2020"><text:p text:style-name="P26">2020</text:p></loext:table-cell><loext:table-cell table:style-name="Táboa1.B2" office:value-type="float" office:value="16"><text:p text:style-name="P27">16</text:p></loext:table-cell><loext:table-cell table:style-name="Táboa1.B2" office:value-type="float" office:value="5"><text:p text:style-name="P27">5</text:p></loext:table-cell><loext:table-cell table:style-name="Táboa1.B2" office:value-type="float" office:value="2"><text:p text:style-name="P27">2</text:p></loext:table-cell><loext:table-cell table:style-name="Táboa1.B2" office:value-type="float" office:value="8"><text:p text:style-name="P27">8</text:p></loext:table-cell><loext:table-cell table:style-name="Táboa1.F2" office:value-type="float" office:value="31"><text:p text:style-name="P26">31</text:p></loext:table-cell></loext:table-row><loext:table-row table:style-name="Táboa1.2"><loext:table-cell table:style-name="Táboa1.A3" office:value-type="float" office:value="2021"><text:p text:style-name="P26">2021</text:p></loext:table-cell><loext:table-cell table:style-name="Táboa1.B2" office:value-type="float" office:value="39"><text:p text:style-name="P27">39</text:p></loext:table-cell><loext:table-cell table:style-name="Táboa1.B2" office:value-type="float" office:value="5"><text:p text:style-name="P27">5</text:p></loext:table-cell><loext:table-cell table:style-name="Táboa1.B2" office:value-type="float" office:value="2"><text:p text:style-name="P27">2</text:p></loext:table-cell><loext:table-cell table:style-name="Táboa1.B2" office:value-type="float" office:value="19"><text:p text:style-name="P27">19</text:p></loext:table-cell><loext:table-cell table:style-name="Táboa1.F2" office:value-type="float" office:value="65"><text:p text:style-name="P26">65</text:p></loext:table-cell></loext:table-row><loext:table-row table:style-name="Táboa1.2"><loext:table-cell table:style-name="Táboa1.A3" office:value-type="float" office:value="2022"><text:p text:style-name="P26">2022</text:p></loext:table-cell><loext:table-cell table:style-name="Táboa1.B2" office:value-type="float" office:value="36"><text:p text:style-name="P29">36</text:p></loext:table-cell><loext:table-cell table:style-name="Táboa1.B2" office:value-type="float" office:value="6"><text:p text:style-name="P29">6</text:p></loext:table-cell><loext:table-cell table:style-name="Táboa1.B2" office:value-type="float" office:value="2"><text:p text:style-name="P29">2</text:p></loext:table-cell><loext:table-cell table:style-name="Táboa1.B2" office:value-type="float" office:value="17"><text:p text:style-name="P29">17</text:p></loext:table-cell><loext:table-cell table:style-name="Táboa1.F2" office:value-type="float" office:value="61"><text:p text:style-name="P31">61</text:p></loext:table-cell></loext:table-row><loext:table-row table:style-name="Táboa1.2"><loext:table-cell table:style-name="Táboa1.A11" office:value-type="float" office:value="2023"><text:p text:style-name="P26">2023</text:p></loext:table-cell><loext:table-cell table:style-name="Táboa1.B11" office:value-type="float" office:value="21"><text:p text:style-name="P34">21</text:p></loext:table-cell><loext:table-cell table:style-name="Táboa1.B11" office:value-type="float" office:value="6"><text:p text:style-name="P34">6</text:p></loext:table-cell><loext:table-cell table:style-name="Táboa1.B11" office:value-type="float" office:value="2"><text:p text:style-name="P34">2</text:p></loext:table-cell><loext:table-cell table:style-name="Táboa1.B11" office:value-type="float" office:value="11"><text:p text:style-name="P34">11</text:p></loext:table-cell><loext:table-cell table:style-name="Táboa1.F11" office:value-type="float" office:value="40"><text:p text:style-name="P32">40</text:p></loext:table-cell></loext:table-row><loext:table-row table:style-name="Táboa1.2"><loext:table-cell table:style-name="Táboa1.A11" office:value-type="float" office:value="2024"><text:p text:style-name="P26">2024</text:p></loext:table-cell><loext:table-cell table:style-name="Táboa1.B11" office:value-type="float" office:value="18"><text:p text:style-name="P34">18</text:p></loext:table-cell><loext:table-cell table:style-name="Táboa1.B11" office:value-type="float" office:value="2"><text:p text:style-name="P34">2</text:p></loext:table-cell><loext:table-cell table:style-name="Táboa1.B11" office:value-type="float" office:value="4"><text:p text:style-name="P34">4</text:p></loext:table-cell><loext:table-cell table:style-name="Táboa1.B11" office:value-type="float" office:value="6"><text:p text:style-name="P34">6</text:p></loext:table-cell><loext:table-cell table:style-name="Táboa1.F11" office:value-type="float" office:value="30"><text:p text:style-name="P32">30</text:p></loext:table-cell></loext:table-row><loext:table-row table:style-name="Táboa1.2"><loext:table-cell table:style-name="Táboa1.A13" office:value-type="string"><text:p text:style-name="P26">TOTAIS</text:p></loext:table-cell><loext:table-cell table:style-name="Táboa1.B11" office:value-type="float" office:value="888"><text:p text:style-name="P34">888</text:p></loext:table-cell><loext:table-cell table:style-name="Táboa1.B11" office:value-type="float" office:value="179"><text:p text:style-name="P34">179</text:p></loext:table-cell><loext:table-cell table:style-name="Táboa1.B11" office:value-type="float" office:value="121"><text:p text:style-name="P34">121</text:p></loext:table-cell><loext:table-cell table:style-name="Táboa1.B11" office:value-type="float" office:value="472"><text:p text:style-name="P34">472</text:p></loext:table-cell><loext:table-cell table:style-name="Táboa1.F11" office:value-type="float" office:value="1660"><text:p text:style-name="P32">1660</text:p></loext:table-cell></loext:table-row></loext:table><text:p text:style-name="P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DdeLink__41468_1755925738"/><text:span text:style-name="T1">Número de solicitudes de Adopción Internacional presentadas<text:line-break/>20</text:span><text:span text:style-name="T2">1</text:span><text:span text:style-name="T1">0-20</text:span><text:bookmark-end text:name="__DdeLink__41468_1755925738"/><text:span text:style-name="T1">2</text:span><text:span text:style-name="T4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2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Xunta Sans" svg:font-family="'Xunta Sans'" style:font-family-generic="moder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164cm" svg:width="4.627cm" svg:height="1.312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text:tab/></text:p>
      </style:header>
      <style:footer>
        <text:p text:style-name="MP4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6-03-10T12:51:03.861000000</meta:print-date>
    <dc:date>2026-03-10T12:51:10.047000000</dc:date>
    <meta:editing-cycles>20</meta:editing-cycles>
    <meta:editing-duration>PT3H7M13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80" meta:word-count="96" meta:character-count="345" meta:non-whitespace-character-count="325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