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21.431cm" fo:margin-top="0cm" fo:margin-bottom="0cm" fo:break-before="page" table:align="center" fo:background-color="transparent" style:writing-mode="lr-tb">
        <style:background-image/>
      </style:table-properties>
    </style:style>
    <style:style style:name="Táboa1.A" style:family="table-column">
      <style:table-column-properties style:column-width="3.572cm"/>
    </style:style>
    <style:style style:name="Táboa1.C" style:family="table-column">
      <style:table-column-properties style:column-width="3.575cm"/>
    </style:style>
    <style:style style:name="Táboa1.F" style:family="table-column">
      <style:table-column-properties style:column-width="3.565cm"/>
    </style:style>
    <style:style style:name="Táboa1.1" style:family="table-row">
      <style:table-row-properties style:min-row-height="0.579cm" fo:background-color="transparent" fo:keep-together="always">
        <style:background-image/>
      </style:table-row-properties>
    </style:style>
    <style:style style:name="Táboa1.A1" style:family="table-cell">
      <style:table-cell-properties style:vertical-align="middle" fo:background-color="#bddff3" fo:padding-left="0.018cm" fo:padding-right="0.123cm" fo:padding-top="0cm" fo:padding-bottom="0cm" fo:border="1pt solid #00000a">
        <style:background-image/>
      </style:table-cell-properties>
    </style:style>
    <style:style style:name="Táboa1.B1" style:family="table-cell">
      <style:table-cell-properties style:vertical-align="middle" fo:background-color="#bddff3" fo:padding-left="0.034cm" fo:padding-right="0.123cm" fo:padding-top="0cm" fo:padding-bottom="0cm" fo:border="1pt solid #00000a">
        <style:background-image/>
      </style:table-cell-properties>
    </style:style>
    <style:style style:name="Táboa1.A2" style:family="table-cell">
      <style:table-cell-properties style:vertical-align="middle" fo:background-color="#ffffff" fo:padding-left="0.018cm" fo:padding-right="0.123cm" fo:padding-top="0cm" fo:padding-bottom="0cm" fo:border="1pt solid #00000a">
        <style:background-image/>
      </style:table-cell-properties>
    </style:style>
    <style:style style:name="Táboa1.B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áboa1.4" style:family="table-row">
      <style:table-row-properties style:min-row-height="0.579cm" fo:background-color="transparent" fo:keep-together="auto">
        <style:background-image/>
      </style:table-row-properties>
    </style:style>
    <style:style style:name="Táboa1.A11" style:family="table-cell">
      <style:table-cell-properties style:vertical-align="middle" fo:background-color="#ffffff" fo:padding-left="0.018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B11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F11" style:family="table-cell">
      <style:table-cell-properties style:vertical-align="middle" fo:background-color="#bddff3" fo:padding-left="0.034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style:font-name-asian="Times New Roman" style:font-size-asian="11pt" style:language-asian="es" style:country-asian="ES" style:font-name-complex="Arial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102c9c" officeooo:paragraph-rsid="00102c9c" style:font-name-asian="Times New Roman" style:font-size-asian="11pt" style:language-asian="es" style:country-asian="ES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102c9c" officeooo:paragraph-rsid="00102c9c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a3df8" officeooo:paragraph-rsid="000a3df8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gl" fo:country="ES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weight="bold" officeooo:rsid="00102c9c" officeooo:paragraph-rsid="00102c9c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weight="normal" officeooo:rsid="000a3df8" officeooo:paragraph-rsid="000a3df8" style:font-weight-asian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weight="normal" officeooo:rsid="00102c9c" officeooo:paragraph-rsid="00102c9c" style:font-weight-asian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8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P19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fo:color="#000000" loext:opacity="100%" style:font-name="Xunta Sans" fo:font-size="11pt" fo:language="es" fo:country="ES" fo:font-weight="bold" officeooo:rsid="00102c9c" officeooo:paragraph-rsid="00102c9c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P20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 style:writing-mode="lr-tb"/>
    </style:style>
    <style:style style:name="P22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style:font-name="Xunta Sans" fo:font-weight="bold" officeooo:rsid="000f74ba" officeooo:paragraph-rsid="000f74ba" style:font-weight-asian="bold" style:font-weight-complex="bold"/>
    </style:style>
    <style:style style:name="P23" style:family="paragraph" style:parent-style-name="Standard">
      <loext:graphic-properties draw:fill="solid" draw:fill-color="#ccecff"/>
      <style:paragraph-properties fo:margin-top="0cm" fo:margin-bottom="0cm" style:contextual-spacing="false" fo:line-height="100%" fo:text-align="center" style:justify-single-word="false" fo:orphans="0" fo:widows="0" fo:background-color="#ccecff" style:writing-mode="lr-tb"/>
      <style:text-properties style:font-name="Xunta Sans" fo:font-weight="bold" officeooo:rsid="00102c9c" officeooo:paragraph-rsid="00102c9c" style:font-weight-asian="bold" style:font-weight-complex="bold"/>
    </style:style>
    <style:style style:name="P24" style:family="paragraph" style:parent-style-name="Contenido_20_del_20_marco">
      <style:paragraph-properties fo:margin-top="0cm" fo:margin-bottom="0.353cm" style:contextual-spacing="false"/>
    </style:style>
    <style:style style:name="P2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Xunta Sans" fo:font-size="12pt" fo:language="es" fo:country="ES" fo:font-weight="bold" style:font-size-asian="12pt" style:font-weight-asian="bold" style:font-name-complex="Arial1" style:font-size-complex="12pt"/>
    </style:style>
    <style:style style:name="T2" style:family="text">
      <style:text-properties style:font-name="Xunta Sans" fo:font-size="12pt" fo:language="es" fo:country="ES" fo:font-weight="bold" officeooo:rsid="00094e8c" style:font-size-asian="12pt" style:font-weight-asian="bold" style:font-name-complex="Arial1" style:font-size-complex="12pt"/>
    </style:style>
    <style:style style:name="T3" style:family="text">
      <style:text-properties style:font-name="Xunta Sans" fo:font-size="12pt" fo:language="es" fo:country="ES" fo:font-weight="bold" officeooo:rsid="00102c9c" style:font-size-asian="12pt" style:font-weight-asian="bold" style:font-name-complex="Arial1" style:font-size-complex="12pt"/>
    </style:style>
    <style:style style:name="T4" style:family="text">
      <style:text-properties officeooo:rsid="000f74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1"><draw:custom-shape text:anchor-type="paragraph" draw:z-index="1" draw:name="Marco1" draw:style-name="gr1" draw:text-style-name="P25" svg:width="21.584cm" svg:height="7.838cm" svg:x="2.408cm" svg:y="1.591cm"><loext:table table:name="Táboa1" table:style-name="Táboa1"><loext:table-column table:style-name="Táboa1.A" table:number-columns-repeated="2"/><loext:table-column table:style-name="Táboa1.C"/><loext:table-column table:style-name="Táboa1.A"/><loext:table-column table:style-name="Táboa1.C"/><loext:table-column table:style-name="Táboa1.F"/><loext:table-row table:style-name="Táboa1.1"><loext:table-cell table:style-name="Táboa1.A1" office:value-type="string"><text:p text:style-name="P17"><text:bookmark text:name="__UnoMark__394_3606623501"/>Ano</text:p></loext:table-cell><loext:table-cell table:style-name="Táboa1.B1" office:value-type="string"><text:p text:style-name="P17"><text:bookmark text:name="__UnoMark__395_3606623501"/><text:bookmark text:name="__UnoMark__396_3606623501"/>A Coruña</text:p></loext:table-cell><loext:table-cell table:style-name="Táboa1.B1" office:value-type="string"><text:p text:style-name="P17"><text:bookmark text:name="__UnoMark__397_3606623501"/><text:bookmark text:name="__UnoMark__398_3606623501"/>Lugo</text:p></loext:table-cell><loext:table-cell table:style-name="Táboa1.B1" office:value-type="string"><text:p text:style-name="P17"><text:bookmark text:name="__UnoMark__399_3606623501"/><text:bookmark text:name="__UnoMark__400_3606623501"/>Ourense</text:p></loext:table-cell><loext:table-cell table:style-name="Táboa1.B1" office:value-type="string"><text:p text:style-name="P17"><text:bookmark text:name="__UnoMark__401_3606623501"/><text:bookmark text:name="__UnoMark__402_3606623501"/>Pontevedra</text:p></loext:table-cell><loext:table-cell table:style-name="Táboa1.B1" office:value-type="string"><text:p text:style-name="P17"><text:bookmark text:name="__UnoMark__403_3606623501"/><text:bookmark text:name="__UnoMark__404_3606623501"/>TOTAIS</text:p></loext:table-cell></loext:table-row><loext:table-row table:style-name="Táboa1.1"><loext:table-cell table:style-name="Táboa1.A2" office:value-type="string"><text:p text:style-name="P9">Acumulado <text:line-break/>2010-14</text:p></loext:table-cell><loext:table-cell table:style-name="Táboa1.B2" office:value-type="string"><text:p text:style-name="P7">578</text:p></loext:table-cell><loext:table-cell table:style-name="Táboa1.B2" office:value-type="string"><text:p text:style-name="P7">128</text:p></loext:table-cell><loext:table-cell table:style-name="Táboa1.B2" office:value-type="string"><text:p text:style-name="P7">80</text:p></loext:table-cell><loext:table-cell table:style-name="Táboa1.B2" office:value-type="string"><text:p text:style-name="P7">334</text:p></loext:table-cell><loext:table-cell table:style-name="Táboa1.B1" office:value-type="string"><text:p text:style-name="P19">1120</text:p></loext:table-cell></loext:table-row><loext:table-row table:style-name="Táboa1.1"><loext:table-cell table:style-name="Táboa1.A2" office:value-type="string"><text:p text:style-name="P8"><text:bookmark text:name="__UnoMark__585_3606623501"/><text:bookmark text:name="__UnoMark__586_3606623501"/>2015</text:p></loext:table-cell><loext:table-cell table:style-name="Táboa1.B2" office:value-type="string"><text:p text:style-name="P6"><text:bookmark text:name="__UnoMark__587_3606623501"/><text:bookmark text:name="__UnoMark__588_3606623501"/>46</text:p></loext:table-cell><loext:table-cell table:style-name="Táboa1.B2" office:value-type="string"><text:p text:style-name="P6"><text:bookmark text:name="__UnoMark__589_3606623501"/><text:bookmark text:name="__UnoMark__590_3606623501"/>7</text:p></loext:table-cell><loext:table-cell table:style-name="Táboa1.B2" office:value-type="string"><text:p text:style-name="P6"><text:bookmark text:name="__UnoMark__591_3606623501"/><text:bookmark text:name="__UnoMark__592_3606623501"/>7</text:p></loext:table-cell><loext:table-cell table:style-name="Táboa1.B2" office:value-type="string"><text:p text:style-name="P6"><text:bookmark text:name="__UnoMark__593_3606623501"/><text:bookmark text:name="__UnoMark__594_3606623501"/>17</text:p></loext:table-cell><loext:table-cell table:style-name="Táboa1.B1" office:value-type="string"><text:p text:style-name="P18"><text:bookmark text:name="__UnoMark__595_3606623501"/><text:bookmark text:name="__UnoMark__596_3606623501"/>77</text:p></loext:table-cell></loext:table-row><loext:table-row table:style-name="Táboa1.4"><loext:table-cell table:style-name="Táboa1.A2" office:value-type="string"><text:p text:style-name="P8"><text:bookmark text:name="__UnoMark__597_3606623501"/><text:bookmark text:name="__UnoMark__598_3606623501"/>2016</text:p></loext:table-cell><loext:table-cell table:style-name="Táboa1.B2" office:value-type="string"><text:p text:style-name="P6"><text:bookmark text:name="__UnoMark__599_3606623501"/><text:bookmark text:name="__UnoMark__600_3606623501"/>43</text:p></loext:table-cell><loext:table-cell table:style-name="Táboa1.B2" office:value-type="string"><text:p text:style-name="P6"><text:bookmark text:name="__UnoMark__601_3606623501"/><text:bookmark text:name="__UnoMark__602_3606623501"/>6</text:p></loext:table-cell><loext:table-cell table:style-name="Táboa1.B2" office:value-type="string"><text:p text:style-name="P6"><text:bookmark text:name="__UnoMark__603_3606623501"/><text:bookmark text:name="__UnoMark__604_3606623501"/>8</text:p></loext:table-cell><loext:table-cell table:style-name="Táboa1.B2" office:value-type="string"><text:p text:style-name="P6"><text:bookmark text:name="__UnoMark__605_3606623501"/><text:bookmark text:name="__UnoMark__606_3606623501"/>20</text:p></loext:table-cell><loext:table-cell table:style-name="Táboa1.B1" office:value-type="string"><text:p text:style-name="P18"><text:bookmark text:name="__UnoMark__607_3606623501"/><text:bookmark text:name="__UnoMark__608_3606623501"/>77</text:p></loext:table-cell></loext:table-row><loext:table-row table:style-name="Táboa1.4"><loext:table-cell table:style-name="Táboa1.A2" office:value-type="string"><text:p text:style-name="P8">2017</text:p></loext:table-cell><loext:table-cell table:style-name="Táboa1.B2" office:value-type="string"><text:p text:style-name="P14">37</text:p></loext:table-cell><loext:table-cell table:style-name="Táboa1.B2" office:value-type="string"><text:p text:style-name="P14">5</text:p></loext:table-cell><loext:table-cell table:style-name="Táboa1.B2" office:value-type="string"><text:p text:style-name="P14">3</text:p></loext:table-cell><loext:table-cell table:style-name="Táboa1.B2" office:value-type="string"><text:p text:style-name="P14">19</text:p></loext:table-cell><loext:table-cell table:style-name="Táboa1.B1" office:value-type="string"><text:p text:style-name="P18">64</text:p></loext:table-cell></loext:table-row><loext:table-row table:style-name="Táboa1.4"><loext:table-cell table:style-name="Táboa1.A2" office:value-type="string"><text:p text:style-name="P8">2018</text:p></loext:table-cell><loext:table-cell table:style-name="Táboa1.B2" office:value-type="string"><text:p text:style-name="P14">25</text:p></loext:table-cell><loext:table-cell table:style-name="Táboa1.B2" office:value-type="string"><text:p text:style-name="P14">5</text:p></loext:table-cell><loext:table-cell table:style-name="Táboa1.B2" office:value-type="string"><text:p text:style-name="P14">6</text:p></loext:table-cell><loext:table-cell table:style-name="Táboa1.B2" office:value-type="string"><text:p text:style-name="P14">12</text:p></loext:table-cell><loext:table-cell table:style-name="Táboa1.B1" office:value-type="string"><text:p text:style-name="P18">48</text:p></loext:table-cell></loext:table-row><loext:table-row table:style-name="Táboa1.4"><loext:table-cell table:style-name="Táboa1.A2" office:value-type="string"><text:p text:style-name="P8">2019</text:p></loext:table-cell><loext:table-cell table:style-name="Táboa1.B2" office:value-type="string"><text:p text:style-name="P11">29</text:p></loext:table-cell><loext:table-cell table:style-name="Táboa1.B2" office:value-type="string"><text:p text:style-name="P11">4</text:p></loext:table-cell><loext:table-cell table:style-name="Táboa1.B2" office:value-type="string"><text:p text:style-name="P11">5</text:p></loext:table-cell><loext:table-cell table:style-name="Táboa1.B2" office:value-type="string"><text:p text:style-name="P11">9</text:p></loext:table-cell><loext:table-cell table:style-name="Táboa1.B1" office:value-type="string"><text:p text:style-name="P18">47</text:p></loext:table-cell></loext:table-row><loext:table-row table:style-name="Táboa1.1"><loext:table-cell table:style-name="Táboa1.A2" office:value-type="string"><text:p text:style-name="P8">2020</text:p></loext:table-cell><loext:table-cell table:style-name="Táboa1.B2" office:value-type="string"><text:p text:style-name="P12">16</text:p></loext:table-cell><loext:table-cell table:style-name="Táboa1.B2" office:value-type="string"><text:p text:style-name="P12">5</text:p></loext:table-cell><loext:table-cell table:style-name="Táboa1.B2" office:value-type="string"><text:p text:style-name="P12">2</text:p></loext:table-cell><loext:table-cell table:style-name="Táboa1.B2" office:value-type="string"><text:p text:style-name="P12">8</text:p></loext:table-cell><loext:table-cell table:style-name="Táboa1.B1" office:value-type="string"><text:p text:style-name="P20">31</text:p></loext:table-cell></loext:table-row><loext:table-row table:style-name="Táboa1.1"><loext:table-cell table:style-name="Táboa1.A2" office:value-type="string"><text:p text:style-name="P8">2021</text:p></loext:table-cell><loext:table-cell table:style-name="Táboa1.B2" office:value-type="string"><text:p text:style-name="P12">39</text:p></loext:table-cell><loext:table-cell table:style-name="Táboa1.B2" office:value-type="string"><text:p text:style-name="P12">5</text:p></loext:table-cell><loext:table-cell table:style-name="Táboa1.B2" office:value-type="string"><text:p text:style-name="P12">2</text:p></loext:table-cell><loext:table-cell table:style-name="Táboa1.B2" office:value-type="string"><text:p text:style-name="P12">19</text:p></loext:table-cell><loext:table-cell table:style-name="Táboa1.B1" office:value-type="string"><text:p text:style-name="P20">65</text:p></loext:table-cell></loext:table-row><loext:table-row table:style-name="Táboa1.1"><loext:table-cell table:style-name="Táboa1.A2" office:value-type="string"><text:p text:style-name="P10">2022</text:p></loext:table-cell><loext:table-cell table:style-name="Táboa1.B2" office:value-type="string"><text:p text:style-name="P15">3<text:span text:style-name="T4">6</text:span></text:p></loext:table-cell><loext:table-cell table:style-name="Táboa1.B2" office:value-type="string"><text:p text:style-name="P15">6</text:p></loext:table-cell><loext:table-cell table:style-name="Táboa1.B2" office:value-type="string"><text:p text:style-name="P15">2</text:p></loext:table-cell><loext:table-cell table:style-name="Táboa1.B2" office:value-type="string"><text:p text:style-name="P15">17</text:p></loext:table-cell><loext:table-cell table:style-name="Táboa1.B1" office:value-type="string"><text:p text:style-name="P22">61</text:p></loext:table-cell></loext:table-row><loext:table-row table:style-name="Táboa1.1"><loext:table-cell table:style-name="Táboa1.A11" office:value-type="string"><text:p text:style-name="P9">2023</text:p></loext:table-cell><loext:table-cell table:style-name="Táboa1.B11" office:value-type="string"><text:p text:style-name="P16">21</text:p></loext:table-cell><loext:table-cell table:style-name="Táboa1.B11" office:value-type="string"><text:p text:style-name="P16">6</text:p></loext:table-cell><loext:table-cell table:style-name="Táboa1.B11" office:value-type="string"><text:p text:style-name="P16">2</text:p></loext:table-cell><loext:table-cell table:style-name="Táboa1.B11" office:value-type="string"><text:p text:style-name="P16">11</text:p></loext:table-cell><loext:table-cell table:style-name="Táboa1.F11" office:value-type="string"><text:p text:style-name="P23">40</text:p></loext:table-cell></loext:table-row><loext:table-row table:style-name="Táboa1.1"><loext:table-cell table:style-name="Táboa1.A11" office:value-type="string"><text:p text:style-name="P9">TOTAIS</text:p></loext:table-cell><loext:table-cell table:style-name="Táboa1.B11" office:value-type="string"><text:p text:style-name="P13">870</text:p></loext:table-cell><loext:table-cell table:style-name="Táboa1.B11" office:value-type="string"><text:p text:style-name="P13">177</text:p></loext:table-cell><loext:table-cell table:style-name="Táboa1.B11" office:value-type="string"><text:p text:style-name="P13">117</text:p></loext:table-cell><loext:table-cell table:style-name="Táboa1.B11" office:value-type="string"><text:p text:style-name="P13">466</text:p></loext:table-cell><loext:table-cell table:style-name="Táboa1.F11" office:value-type="string"><text:p text:style-name="P23">1630</text:p></loext:table-cell></loext:table-row></loext:table><text:p text:style-name="P2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DdeLink__41468_1755925738"/><text:span text:style-name="T1">Número de solicitudes de Adopción Internacional presentadas<text:line-break/>20</text:span><text:span text:style-name="T2">1</text:span><text:span text:style-name="T1">0-20</text:span><text:bookmark-end text:name="__DdeLink__41468_1755925738"/><text:span text:style-name="T1">2</text:span><text:span text:style-name="T3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26cm" svg:y="-0.164cm" svg:width="4.627cm" svg:height="1.312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3"/>
        <text:p text:style-name="MP3">Dirección Xeral de Familia, Infancia <text:line-break/>e Dinamización Demográfica <text:tab/></text:p>
      </style:header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7T11:34:48</meta:print-date>
    <dc:date>2026-03-05T12:24:00.195000000</dc:date>
    <meta:editing-cycles>19</meta:editing-cycles>
    <meta:editing-duration>PT3H2M40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74" meta:word-count="90" meta:character-count="334" meta:non-whitespace-character-count="314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