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8.667cm" fo:margin-top="0cm" fo:margin-bottom="0cm" table:align="center" fo:background-color="transparent" style:writing-mode="lr-tb">
        <style:background-image/>
      </style:table-properties>
    </style:style>
    <style:style style:name="Táboa1.A" style:family="table-column">
      <style:table-column-properties style:column-width="3.369cm"/>
    </style:style>
    <style:style style:name="Táboa1.B" style:family="table-column">
      <style:table-column-properties style:column-width="3.253cm"/>
    </style:style>
    <style:style style:name="Táboa1.C" style:family="table-column">
      <style:table-column-properties style:column-width="1.813cm"/>
    </style:style>
    <style:style style:name="Táboa1.D" style:family="table-column">
      <style:table-column-properties style:column-width="2.942cm"/>
    </style:style>
    <style:style style:name="Táboa1.E" style:family="table-column">
      <style:table-column-properties style:column-width="3.919cm"/>
    </style:style>
    <style:style style:name="Táboa1.F" style:family="table-column">
      <style:table-column-properties style:column-width="3.371cm"/>
    </style:style>
    <style:style style:name="Táboa1.1" style:family="table-row">
      <style:table-row-properties style:min-row-height="0.513cm" fo:keep-together="auto"/>
    </style:style>
    <style:style style:name="Táboa1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áboa1.2" style:family="table-row">
      <style:table-row-properties style:min-row-height="0.533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bddff3" fo:padding-left="0cm" fo:padding-right="0.123cm" fo:padding-top="0cm" fo:padding-bottom="0cm" fo:border="1pt solid #00000a">
        <style:background-image/>
      </style:table-cell-properties>
    </style:style>
    <style:style style:name="Táboa1.A3" style:family="table-cell">
      <style:table-cell-properties style:vertical-align="middle" fo:background-color="#ffffff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F3" style:family="table-cell">
      <style:table-cell-properties style:vertical-align="middle" fo:background-color="#bddff3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A4" style:family="table-cell">
      <style:table-cell-properties style:vertical-align="middle" fo:background-color="#ffffff" fo:padding-left="0cm" fo:padding-right="0.123cm" fo:padding-top="0cm" fo:padding-bottom="0cm" fo:border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  <style:text-properties fo:font-size="3pt" style:font-size-asian="3pt"/>
    </style:style>
    <style:style style:name="P2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1"/>
    </style:style>
    <style:style style:name="P5" style:family="paragraph" style:parent-style-name="Contenido_20_del_20_marco">
      <style:paragraph-properties fo:margin-top="0cm" fo:margin-bottom="0.353cm" style:contextual-spacing="false"/>
    </style:style>
    <style:style style:name="P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.199cm" fo:margin-bottom="0cm" style:contextual-spacing="false" fo:line-height="100%" fo:text-align="center" style:justify-single-word="false" fo:orphans="0" fo:widows="0" style:writing-mode="lr-tb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style:writing-mode="lr-tb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style:font-name-asian="Times New Roman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1a62e0" officeooo:paragraph-rsid="001a62e0" style:font-name-asian="Times New Roman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204ace" officeooo:paragraph-rsid="00204ace" style:font-name-asian="Times New Roman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2183d3" officeooo:paragraph-rsid="002183d3" style:font-name-asian="Times New Roman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228a1d" officeooo:paragraph-rsid="00228a1d" style:font-name-asian="Times New Roman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1a62e0" officeooo:paragraph-rsid="001a62e0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212b47" officeooo:paragraph-rsid="00212b47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2183d3" officeooo:paragraph-rsid="002183d3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228a1d" officeooo:paragraph-rsid="00228a1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officeooo:rsid="001cb5fa" officeooo:paragraph-rsid="001cb5fa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26a7a9" officeooo:paragraph-rsid="0026a7a9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26a7a9" officeooo:paragraph-rsid="0026a7a9" style:font-name-asian="Times New Roman" style:font-size-asian="11pt" style:language-asian="es" style:country-asian="ES" style:font-name-complex="Arial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size="11pt" fo:font-weight="bold" officeooo:rsid="0026a7a9" officeooo:paragraph-rsid="0026a7a9" style:font-size-asian="11pt" style:font-weight-asian="bold" style:font-size-complex="11pt" style:font-weight-complex="bold"/>
    </style:style>
    <style:style style:name="P2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1cb5fa"/>
    </style:style>
    <style:style style:name="T2" style:family="text">
      <style:text-properties officeooo:rsid="001a62e0"/>
    </style:style>
    <style:style style:name="T3" style:family="text">
      <style:text-properties fo:color="#ffffff" loext:opacity="100%"/>
    </style:style>
    <style:style style:name="T4" style:family="text">
      <style:text-properties officeooo:rsid="001ec15c"/>
    </style:style>
    <style:style style:name="T5" style:family="text">
      <style:text-properties officeooo:rsid="00228a1d"/>
    </style:style>
    <style:style style:name="T6" style:family="text">
      <style:text-properties officeooo:rsid="002666f4"/>
    </style:style>
    <style:style style:name="T7" style:family="text">
      <style:text-properties officeooo:rsid="0026a7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5.245cm" fo:min-width="18.383cm" fo:padding-top="0.15cm" fo:padding-bottom="0.15cm" fo:padding-left="0.15cm" fo:padding-right="0.1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1" draw:name="Marco1" draw:style-name="gr1" draw:text-style-name="P24" svg:width="18.682cm" svg:height="15.544cm" svg:x="2.902cm" svg:y="4.103cm"><loext:table table:name="Táboa1" table:style-name="Táboa1"><loext:table-column table:style-name="Táboa1.A"/><loext:table-column table:style-name="Táboa1.B"/><loext:table-column table:style-name="Táboa1.C"/><loext:table-column table:style-name="Táboa1.D"/><loext:table-column table:style-name="Táboa1.E"/><loext:table-column table:style-name="Táboa1.F"/><loext:table-row table:style-name="Táboa1.1"><loext:table-cell table:style-name="Táboa1.A1" table:number-columns-spanned="6" office:value-type="string"><text:p text:style-name="P7"><text:bookmark text:name="_GoBack1"/>Número de solicitudes de Adopción Nacional presentadas</text:p><text:p text:style-name="P8"><text:span text:style-name="T3">Ano</text:span>20<text:span text:style-name="T2">1</text:span>0- 202<text:span text:style-name="T7">4</text:span></text:p></loext:table-cell><loext:covered-table-cell/><loext:covered-table-cell/><loext:covered-table-cell/><loext:covered-table-cell/><loext:covered-table-cell/></loext:table-row><loext:table-row table:style-name="Táboa1.2"><loext:table-cell table:style-name="Táboa1.A2" office:value-type="string"><text:p text:style-name="P20">A<text:span text:style-name="T6">n</text:span>o</text:p></loext:table-cell><loext:table-cell table:style-name="Táboa1.A2" office:value-type="string"><text:p text:style-name="P19"><text:bookmark text:name="__UnoMark__405_180478093"/><text:bookmark text:name="__UnoMark__406_180478093"/>A Coruña</text:p></loext:table-cell><loext:table-cell table:style-name="Táboa1.A2" office:value-type="string"><text:p text:style-name="P19"><text:bookmark text:name="__UnoMark__407_180478093"/><text:bookmark text:name="__UnoMark__408_180478093"/>Lugo</text:p></loext:table-cell><loext:table-cell table:style-name="Táboa1.A2" office:value-type="string"><text:p text:style-name="P19"><text:bookmark text:name="__UnoMark__409_180478093"/><text:bookmark text:name="__UnoMark__410_180478093"/>Ourense</text:p></loext:table-cell><loext:table-cell table:style-name="Táboa1.A2" office:value-type="string"><text:p text:style-name="P19"><text:bookmark text:name="__UnoMark__411_180478093"/><text:bookmark text:name="__UnoMark__412_180478093"/>Pontevedra</text:p></loext:table-cell><loext:table-cell table:style-name="Táboa1.A2" office:value-type="string"><text:p text:style-name="P19"><text:bookmark text:name="__UnoMark__413_180478093"/><text:bookmark text:name="__UnoMark__414_180478093"/>TOT<text:span text:style-name="T6">AI</text:span>S</text:p></loext:table-cell></loext:table-row><loext:table-row table:style-name="Táboa1.2"><loext:table-cell table:style-name="Táboa1.A3" office:value-type="string"><text:p text:style-name="P18">Acumulado 2010-14</text:p></loext:table-cell><loext:table-cell table:style-name="Táboa1.A3" office:value-type="string"><text:p text:style-name="P13">378</text:p></loext:table-cell><loext:table-cell table:style-name="Táboa1.A3" office:value-type="string"><text:p text:style-name="P13">95</text:p></loext:table-cell><loext:table-cell table:style-name="Táboa1.A3" office:value-type="string"><text:p text:style-name="P13">123</text:p></loext:table-cell><loext:table-cell table:style-name="Táboa1.A3" office:value-type="string"><text:p text:style-name="P13">418</text:p></loext:table-cell><loext:table-cell table:style-name="Táboa1.F3" office:value-type="string"><text:p text:style-name="P18">1014</text:p></loext:table-cell></loext:table-row><loext:table-row table:style-name="Táboa1.2"><loext:table-cell table:style-name="Táboa1.A4" office:value-type="string"><text:p text:style-name="P14"><text:bookmark text:name="__UnoMark__595_180478093"/><text:bookmark text:name="__UnoMark__596_180478093"/>2015</text:p></loext:table-cell><loext:table-cell table:style-name="Táboa1.A4" office:value-type="string"><text:p text:style-name="P9"><text:bookmark text:name="__UnoMark__597_180478093"/><text:bookmark text:name="__UnoMark__598_180478093"/>52</text:p></loext:table-cell><loext:table-cell table:style-name="Táboa1.A4" office:value-type="string"><text:p text:style-name="P9"><text:bookmark text:name="__UnoMark__599_180478093"/><text:bookmark text:name="__UnoMark__600_180478093"/>8</text:p></loext:table-cell><loext:table-cell table:style-name="Táboa1.A4" office:value-type="string"><text:p text:style-name="P9"><text:bookmark text:name="__UnoMark__602_180478093"/><text:bookmark text:name="__UnoMark__601_180478093"/>21</text:p></loext:table-cell><loext:table-cell table:style-name="Táboa1.A4" office:value-type="string"><text:p text:style-name="P9"><text:bookmark text:name="__UnoMark__603_180478093"/><text:bookmark text:name="__UnoMark__604_180478093"/>49</text:p></loext:table-cell><loext:table-cell table:style-name="Táboa1.A2" office:value-type="string"><text:p text:style-name="P14"><text:bookmark text:name="__UnoMark__605_180478093"/><text:bookmark text:name="__UnoMark__606_180478093"/>130</text:p></loext:table-cell></loext:table-row><loext:table-row table:style-name="Táboa1.2"><loext:table-cell table:style-name="Táboa1.A4" office:value-type="string"><text:p text:style-name="P14"><text:bookmark text:name="__UnoMark__607_180478093"/><text:bookmark text:name="__UnoMark__608_180478093"/>2016</text:p></loext:table-cell><loext:table-cell table:style-name="Táboa1.A4" office:value-type="string"><text:p text:style-name="P9"><text:bookmark text:name="__UnoMark__609_180478093"/><text:bookmark text:name="__UnoMark__610_180478093"/>52</text:p></loext:table-cell><loext:table-cell table:style-name="Táboa1.A4" office:value-type="string"><text:p text:style-name="P9"><text:bookmark text:name="__UnoMark__611_180478093"/><text:bookmark text:name="__UnoMark__612_180478093"/>8</text:p></loext:table-cell><loext:table-cell table:style-name="Táboa1.A4" office:value-type="string"><text:p text:style-name="P9"><text:bookmark text:name="__UnoMark__614_180478093"/><text:bookmark text:name="__UnoMark__613_180478093"/>17</text:p></loext:table-cell><loext:table-cell table:style-name="Táboa1.A4" office:value-type="string"><text:p text:style-name="P9"><text:bookmark text:name="__UnoMark__615_180478093"/><text:bookmark text:name="__UnoMark__616_180478093"/>39</text:p></loext:table-cell><loext:table-cell table:style-name="Táboa1.A2" office:value-type="string"><text:p text:style-name="P14"><text:bookmark text:name="__UnoMark__617_180478093"/><text:bookmark text:name="__UnoMark__618_180478093"/><text:bookmark text:name="__DdeLink__633_180478093"/>116</text:p></loext:table-cell></loext:table-row><loext:table-row table:style-name="Táboa1.2"><loext:table-cell table:style-name="Táboa1.A4" office:value-type="string"><text:p text:style-name="P14">2017</text:p></loext:table-cell><loext:table-cell table:style-name="Táboa1.A4" office:value-type="string"><text:p text:style-name="P9">38</text:p></loext:table-cell><loext:table-cell table:style-name="Táboa1.A4" office:value-type="string"><text:p text:style-name="P9">7</text:p></loext:table-cell><loext:table-cell table:style-name="Táboa1.A4" office:value-type="string"><text:p text:style-name="P9">14</text:p></loext:table-cell><loext:table-cell table:style-name="Táboa1.A4" office:value-type="string"><text:p text:style-name="P9">30</text:p></loext:table-cell><loext:table-cell table:style-name="Táboa1.A2" office:value-type="string"><text:p text:style-name="P14">89</text:p></loext:table-cell></loext:table-row><loext:table-row table:style-name="Táboa1.2"><loext:table-cell table:style-name="Táboa1.A4" office:value-type="string"><text:p text:style-name="P14">2018</text:p></loext:table-cell><loext:table-cell table:style-name="Táboa1.A4" office:value-type="string"><text:p text:style-name="P9">43</text:p></loext:table-cell><loext:table-cell table:style-name="Táboa1.A4" office:value-type="string"><text:p text:style-name="P9">13</text:p></loext:table-cell><loext:table-cell table:style-name="Táboa1.A4" office:value-type="string"><text:p text:style-name="P9">10</text:p></loext:table-cell><loext:table-cell table:style-name="Táboa1.A4" office:value-type="string"><text:p text:style-name="P9">21</text:p></loext:table-cell><loext:table-cell table:style-name="Táboa1.A2" office:value-type="string"><text:p text:style-name="P14">87</text:p></loext:table-cell></loext:table-row><loext:table-row table:style-name="Táboa1.2"><loext:table-cell table:style-name="Táboa1.A4" office:value-type="string"><text:p text:style-name="P14">2019</text:p></loext:table-cell><loext:table-cell table:style-name="Táboa1.A4" office:value-type="string"><text:p text:style-name="P9">44</text:p></loext:table-cell><loext:table-cell table:style-name="Táboa1.A4" office:value-type="string"><text:p text:style-name="P9">5</text:p></loext:table-cell><loext:table-cell table:style-name="Táboa1.A4" office:value-type="string"><text:p text:style-name="P9">13</text:p></loext:table-cell><loext:table-cell table:style-name="Táboa1.A4" office:value-type="string"><text:p text:style-name="P9">20</text:p></loext:table-cell><loext:table-cell table:style-name="Táboa1.A2" office:value-type="string"><text:p text:style-name="P14">82</text:p></loext:table-cell></loext:table-row><loext:table-row table:style-name="Táboa1.2"><loext:table-cell table:style-name="Táboa1.A4" office:value-type="string"><text:p text:style-name="P14">2020</text:p></loext:table-cell><loext:table-cell table:style-name="Táboa1.A4" office:value-type="string"><text:p text:style-name="P9">32</text:p></loext:table-cell><loext:table-cell table:style-name="Táboa1.A4" office:value-type="string"><text:p text:style-name="P9">10</text:p></loext:table-cell><loext:table-cell table:style-name="Táboa1.A4" office:value-type="string"><text:p text:style-name="P9">14</text:p></loext:table-cell><loext:table-cell table:style-name="Táboa1.A4" office:value-type="string"><text:p text:style-name="P9">14</text:p></loext:table-cell><loext:table-cell table:style-name="Táboa1.A2" office:value-type="string"><text:p text:style-name="P14">70</text:p></loext:table-cell></loext:table-row><loext:table-row table:style-name="Táboa1.2"><loext:table-cell table:style-name="Táboa1.A4" office:value-type="string"><text:p text:style-name="P14">2021</text:p></loext:table-cell><loext:table-cell table:style-name="Táboa1.A4" office:value-type="string"><text:p text:style-name="P9">48</text:p></loext:table-cell><loext:table-cell table:style-name="Táboa1.A4" office:value-type="string"><text:p text:style-name="P9">11</text:p></loext:table-cell><loext:table-cell table:style-name="Táboa1.A4" office:value-type="string"><text:p text:style-name="P9">11</text:p></loext:table-cell><loext:table-cell table:style-name="Táboa1.A4" office:value-type="string"><text:p text:style-name="P9">25</text:p></loext:table-cell><loext:table-cell table:style-name="Táboa1.A2" office:value-type="string"><text:p text:style-name="P14">95</text:p></loext:table-cell></loext:table-row><loext:table-row table:style-name="Táboa1.2"><loext:table-cell table:style-name="Táboa1.A3" office:value-type="string"><text:p text:style-name="P15">2022</text:p></loext:table-cell><loext:table-cell table:style-name="Táboa1.A3" office:value-type="string"><text:p text:style-name="P11">71</text:p></loext:table-cell><loext:table-cell table:style-name="Táboa1.A3" office:value-type="string"><text:p text:style-name="P10">12</text:p></loext:table-cell><loext:table-cell table:style-name="Táboa1.A3" office:value-type="string"><text:p text:style-name="P10">14</text:p></loext:table-cell><loext:table-cell table:style-name="Táboa1.A3" office:value-type="string"><text:p text:style-name="P10">25</text:p></loext:table-cell><loext:table-cell table:style-name="Táboa1.F3" office:value-type="string"><text:p text:style-name="P15">1<text:span text:style-name="T4">22</text:span></text:p></loext:table-cell></loext:table-row><loext:table-row table:style-name="Táboa1.2"><loext:table-cell table:style-name="Táboa1.A3" office:value-type="string"><text:p text:style-name="P16">2023</text:p></loext:table-cell><loext:table-cell table:style-name="Táboa1.A3" office:value-type="string"><text:p text:style-name="P12">47</text:p></loext:table-cell><loext:table-cell table:style-name="Táboa1.A3" office:value-type="string"><text:p text:style-name="P12">8</text:p></loext:table-cell><loext:table-cell table:style-name="Táboa1.A3" office:value-type="string"><text:p text:style-name="P12">4</text:p></loext:table-cell><loext:table-cell table:style-name="Táboa1.A3" office:value-type="string"><text:p text:style-name="P12">30</text:p></loext:table-cell><loext:table-cell table:style-name="Táboa1.F3" office:value-type="string"><text:p text:style-name="P17">89</text:p></loext:table-cell></loext:table-row><loext:table-row table:style-name="Táboa1.2"><loext:table-cell table:style-name="Táboa1.A3" office:value-type="string"><text:p text:style-name="P21">2024</text:p></loext:table-cell><loext:table-cell table:style-name="Táboa1.A3" office:value-type="string"><text:p text:style-name="P22">35</text:p></loext:table-cell><loext:table-cell table:style-name="Táboa1.A3" office:value-type="string"><text:p text:style-name="P22">9</text:p></loext:table-cell><loext:table-cell table:style-name="Táboa1.A3" office:value-type="string"><text:p text:style-name="P22">16</text:p></loext:table-cell><loext:table-cell table:style-name="Táboa1.A3" office:value-type="string"><text:p text:style-name="P22">25</text:p></loext:table-cell><loext:table-cell table:style-name="Táboa1.F3" office:value-type="string"><text:p text:style-name="P21">85</text:p></loext:table-cell></loext:table-row><loext:table-row table:style-name="Táboa1.2"><loext:table-cell table:style-name="Táboa1.A4" office:value-type="string"><text:p text:style-name="P14"><text:bookmark text:name="__UnoMark__619_180478093"/><text:bookmark text:name="__UnoMark__620_180478093"/>TOTA<text:span text:style-name="T6">I</text:span>S</text:p></loext:table-cell><loext:table-cell table:style-name="Táboa1.A4" office:value-type="string"><text:p text:style-name="P23">840</text:p></loext:table-cell><loext:table-cell table:style-name="Táboa1.A4" office:value-type="string"><text:p text:style-name="P23">186</text:p></loext:table-cell><loext:table-cell table:style-name="Táboa1.A4" office:value-type="string"><text:p text:style-name="P17">2<text:span text:style-name="T7">57</text:span></text:p></loext:table-cell><loext:table-cell table:style-name="Táboa1.A4" office:value-type="string"><text:p text:style-name="P17">6<text:span text:style-name="T7">96</text:span></text:p></loext:table-cell><loext:table-cell table:style-name="Táboa1.A2" office:value-type="string"><text:p text:style-name="P21">1979</text:p></loext:table-cell></loext:table-row></loext:table><text:p text:style-name="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  <style:text-properties fo:font-size="3pt" style:font-size-asian="3pt"/>
    </style:style>
    <style:style style:name="MP2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1cb5f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102cm" svg:y="-0.411cm" svg:width="4.724cm" svg:height="1.341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2"/>
        <text:p text:style-name="MP2"/>
        <text:p text:style-name="MP2"><text:span text:style-name="MT1">D</text:span>irección Xeral de Familia, Infancia <text:line-break/>e Dinamización Demográfica <text:tab/></text:p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7T10:38:47</meta:print-date>
    <dc:date>2026-03-06T14:22:09.257000000</dc:date>
    <meta:editing-cycles>24</meta:editing-cycles>
    <meta:editing-duration>PT50M15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82" meta:word-count="98" meta:character-count="362" meta:non-whitespace-character-count="343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