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21.922cm" fo:margin-top="0cm" fo:margin-bottom="0cm" table:align="center" fo:background-color="transparent" style:writing-mode="lr-tb">
        <style:background-image/>
      </style:table-properties>
    </style:style>
    <style:style style:name="Táboa1.A" style:family="table-column">
      <style:table-column-properties style:column-width="3.388cm"/>
    </style:style>
    <style:style style:name="Táboa1.B" style:family="table-column">
      <style:table-column-properties style:column-width="4.129cm"/>
    </style:style>
    <style:style style:name="Táboa1.C" style:family="table-column">
      <style:table-column-properties style:column-width="2.298cm"/>
    </style:style>
    <style:style style:name="Táboa1.D" style:family="table-column">
      <style:table-column-properties style:column-width="3.738cm"/>
    </style:style>
    <style:style style:name="Táboa1.E" style:family="table-column">
      <style:table-column-properties style:column-width="4.978cm"/>
    </style:style>
    <style:style style:name="Táboa1.F" style:family="table-column">
      <style:table-column-properties style:column-width="3.39cm"/>
    </style:style>
    <style:style style:name="Táboa1.1" style:family="table-row">
      <style:table-row-properties style:min-row-height="0.586cm" fo:keep-together="auto"/>
    </style:style>
    <style:style style:name="Tábo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áboa1.2" style:family="table-row">
      <style:table-row-properties style:min-row-height="0.6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bddff3" fo:padding-left="0.035cm" fo:padding-right="0.123cm" fo:padding-top="0cm" fo:padding-bottom="0cm" fo:border="1pt solid #00000a">
        <style:background-image/>
      </style:table-cell-properties>
    </style:style>
    <style:style style:name="Táboa1.B2" style:family="table-cell">
      <style:table-cell-properties style:vertical-align="middle" fo:background-color="#bddff3" fo:padding-left="0.053cm" fo:padding-right="0.123cm" fo:padding-top="0cm" fo:padding-bottom="0cm" fo:border="1pt solid #00000a">
        <style:background-image/>
      </style:table-cell-properties>
    </style:style>
    <style:style style:name="Táboa1.A3" style:family="table-cell">
      <style:table-cell-properties style:vertical-align="middle" fo:background-color="#ffffff" fo:padding-left="0.035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B3" style:family="table-cell">
      <style:table-cell-properties style:vertical-align="middle" fo:background-color="#ffffff" fo:padding-left="0.05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F3" style:family="table-cell">
      <style:table-cell-properties style:vertical-align="middle" fo:background-color="#bddff3" fo:padding-left="0.05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A4" style:family="table-cell">
      <style:table-cell-properties style:vertical-align="middle" fo:background-color="#ffffff" fo:padding-left="0.035cm" fo:padding-right="0.123cm" fo:padding-top="0cm" fo:padding-bottom="0cm" fo:border="1pt solid #00000a">
        <style:background-image/>
      </style:table-cell-properties>
    </style:style>
    <style:style style:name="Táboa1.B4" style:family="table-cell">
      <style:table-cell-properties style:vertical-align="middle" fo:background-color="#ffffff" fo:padding-left="0.053cm" fo:padding-right="0.123cm" fo:padding-top="0cm" fo:padding-bottom="0cm" fo:border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Xunta Sans" fo:font-size="11pt" fo:font-weight="bold" style:font-size-asian="11pt" style:font-weight-asian="bold" style:font-name-complex="Arial" style:font-size-complex="11pt"/>
    </style:style>
    <style:style style:name="P6" style:family="paragraph" style:parent-style-name="Contenido_20_del_20_marco">
      <style:paragraph-properties fo:margin-top="0cm" fo:margin-bottom="0.353cm" style:contextual-spacing="false"/>
    </style:style>
    <style:style style:name="P7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style:font-name-asian="Times New Roman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116cc" officeooo:paragraph-rsid="000116cc" style:font-name-asian="Times New Roman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29c29" officeooo:paragraph-rsid="00029c29" style:font-name-asian="Times New Roman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8acbd" officeooo:paragraph-rsid="0008acbd" style:font-name-asian="Times New Roman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973e7" officeooo:paragraph-rsid="000973e7" style:font-name-asian="Times New Roman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cbc43" officeooo:paragraph-rsid="000cbc43" style:font-name-asian="Times New Roman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29c29" officeooo:paragraph-rsid="00029c29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7012a" officeooo:paragraph-rsid="0007012a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8acbd" officeooo:paragraph-rsid="0008acb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973e7" officeooo:paragraph-rsid="000973e7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cbc43" officeooo:paragraph-rsid="000cbc43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style:writing-mode="lr-tb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2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0116cc"/>
    </style:style>
    <style:style style:name="T2" style:family="text">
      <style:text-properties officeooo:rsid="00029c29"/>
    </style:style>
    <style:style style:name="T3" style:family="text">
      <style:text-properties officeooo:rsid="0004c454"/>
    </style:style>
    <style:style style:name="T4" style:family="text">
      <style:text-properties officeooo:rsid="0006bbdb"/>
    </style:style>
    <style:style style:name="T5" style:family="text">
      <style:text-properties officeooo:rsid="000cbc43"/>
    </style:style>
    <style:style style:name="T6" style:family="text">
      <style:text-properties officeooo:rsid="000cfc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1" draw:name="Marco1" draw:style-name="gr1" draw:text-style-name="P24" svg:width="23.196cm" svg:height="10.494cm" svg:x="1.575cm" svg:y="4.096cm"><loext:table table:name="Táboa1" table:style-name="Táboa1"><loext:table-column table:style-name="Táboa1.A"/><loext:table-column table:style-name="Táboa1.B"/><loext:table-column table:style-name="Táboa1.C"/><loext:table-column table:style-name="Táboa1.D"/><loext:table-column table:style-name="Táboa1.E"/><loext:table-column table:style-name="Táboa1.F"/><loext:table-row table:style-name="Táboa1.1"><loext:table-cell table:style-name="Táboa1.A1" table:number-columns-spanned="6" office:value-type="string"><text:p text:style-name="P14"><text:bookmark text:name="_GoBack1"/>Adopción Nacional</text:p><text:p text:style-name="P23">Número de prop<text:span text:style-name="T6">ue</text:span>stas de adopción realizadas<text:line-break/>20<text:span text:style-name="T1">1</text:span>0- 202<text:span text:style-name="T5">4</text:span></text:p></loext:table-cell><loext:covered-table-cell/><loext:covered-table-cell/><loext:covered-table-cell/><loext:covered-table-cell/><loext:covered-table-cell/></loext:table-row><loext:table-row table:style-name="Táboa1.2"><loext:table-cell table:style-name="Táboa1.A2" office:value-type="string"><text:p text:style-name="P22">A<text:span text:style-name="T6">ñ</text:span>o</text:p></loext:table-cell><loext:table-cell table:style-name="Táboa1.B2" office:value-type="string"><text:p text:style-name="P22">A Coruña</text:p></loext:table-cell><loext:table-cell table:style-name="Táboa1.B2" office:value-type="string"><text:p text:style-name="P22">Lugo </text:p></loext:table-cell><loext:table-cell table:style-name="Táboa1.B2" office:value-type="string"><text:p text:style-name="P22">Ourense</text:p></loext:table-cell><loext:table-cell table:style-name="Táboa1.B2" office:value-type="string"><text:p text:style-name="P22">Pontevedra</text:p></loext:table-cell><loext:table-cell table:style-name="Táboa1.B2" office:value-type="string"><text:p text:style-name="P22">TOTA<text:span text:style-name="T6">LE</text:span><text:span text:style-name="T3">S</text:span></text:p></loext:table-cell></loext:table-row><loext:table-row table:style-name="Táboa1.2"><loext:table-cell table:style-name="Táboa1.A3" office:value-type="string"><text:p text:style-name="P18">Acumulado 2010-14</text:p></loext:table-cell><loext:table-cell table:style-name="Táboa1.B3" office:value-type="string"><text:p text:style-name="P12">74</text:p></loext:table-cell><loext:table-cell table:style-name="Táboa1.B3" office:value-type="string"><text:p text:style-name="P12">38</text:p></loext:table-cell><loext:table-cell table:style-name="Táboa1.B3" office:value-type="string"><text:p text:style-name="P12">47</text:p></loext:table-cell><loext:table-cell table:style-name="Táboa1.B3" office:value-type="string"><text:p text:style-name="P12">138</text:p></loext:table-cell><loext:table-cell table:style-name="Táboa1.F3" office:value-type="string"><text:p text:style-name="P18">297</text:p></loext:table-cell></loext:table-row><loext:table-row table:style-name="Táboa1.2"><loext:table-cell table:style-name="Táboa1.A4" office:value-type="string"><text:p text:style-name="P14">2015</text:p></loext:table-cell><loext:table-cell table:style-name="Táboa1.B4" office:value-type="string"><text:p text:style-name="P8">12</text:p></loext:table-cell><loext:table-cell table:style-name="Táboa1.B4" office:value-type="string"><text:p text:style-name="P8">1</text:p></loext:table-cell><loext:table-cell table:style-name="Táboa1.B4" office:value-type="string"><text:p text:style-name="P8">17</text:p></loext:table-cell><loext:table-cell table:style-name="Táboa1.B4" office:value-type="string"><text:p text:style-name="P8">15</text:p></loext:table-cell><loext:table-cell table:style-name="Táboa1.B2" office:value-type="string"><text:p text:style-name="P14">45</text:p></loext:table-cell></loext:table-row><loext:table-row table:style-name="Táboa1.2"><loext:table-cell table:style-name="Táboa1.A4" office:value-type="string"><text:p text:style-name="P14">2016</text:p></loext:table-cell><loext:table-cell table:style-name="Táboa1.B4" office:value-type="string"><text:p text:style-name="P8">14</text:p></loext:table-cell><loext:table-cell table:style-name="Táboa1.B4" office:value-type="string"><text:p text:style-name="P8">12</text:p></loext:table-cell><loext:table-cell table:style-name="Táboa1.B4" office:value-type="string"><text:p text:style-name="P8">6</text:p></loext:table-cell><loext:table-cell table:style-name="Táboa1.B4" office:value-type="string"><text:p text:style-name="P8">12</text:p></loext:table-cell><loext:table-cell table:style-name="Táboa1.B2" office:value-type="string"><text:p text:style-name="P14">44</text:p></loext:table-cell></loext:table-row><loext:table-row table:style-name="Táboa1.2"><loext:table-cell table:style-name="Táboa1.A4" office:value-type="string"><text:p text:style-name="P14">2017</text:p></loext:table-cell><loext:table-cell table:style-name="Táboa1.B4" office:value-type="string"><text:p text:style-name="P8">14</text:p></loext:table-cell><loext:table-cell table:style-name="Táboa1.B4" office:value-type="string"><text:p text:style-name="P8">2</text:p></loext:table-cell><loext:table-cell table:style-name="Táboa1.B4" office:value-type="string"><text:p text:style-name="P8">6</text:p></loext:table-cell><loext:table-cell table:style-name="Táboa1.B4" office:value-type="string"><text:p text:style-name="P8">16</text:p></loext:table-cell><loext:table-cell table:style-name="Táboa1.B2" office:value-type="string"><text:p text:style-name="P14">38</text:p></loext:table-cell></loext:table-row><loext:table-row table:style-name="Táboa1.2"><loext:table-cell table:style-name="Táboa1.A4" office:value-type="string"><text:p text:style-name="P14">2018</text:p></loext:table-cell><loext:table-cell table:style-name="Táboa1.B4" office:value-type="string"><text:p text:style-name="P8">9</text:p></loext:table-cell><loext:table-cell table:style-name="Táboa1.B4" office:value-type="string"><text:p text:style-name="P8">8</text:p></loext:table-cell><loext:table-cell table:style-name="Táboa1.B4" office:value-type="string"><text:p text:style-name="P8">5</text:p></loext:table-cell><loext:table-cell table:style-name="Táboa1.B4" office:value-type="string"><text:p text:style-name="P8">6</text:p></loext:table-cell><loext:table-cell table:style-name="Táboa1.B2" office:value-type="string"><text:p text:style-name="P14">28</text:p></loext:table-cell></loext:table-row><loext:table-row table:style-name="Táboa1.2"><loext:table-cell table:style-name="Táboa1.A4" office:value-type="string"><text:p text:style-name="P14">2019</text:p></loext:table-cell><loext:table-cell table:style-name="Táboa1.B4" office:value-type="string"><text:p text:style-name="P20">9</text:p></loext:table-cell><loext:table-cell table:style-name="Táboa1.B4" office:value-type="string"><text:p text:style-name="P20">3</text:p></loext:table-cell><loext:table-cell table:style-name="Táboa1.B4" office:value-type="string"><text:p text:style-name="P20">10</text:p></loext:table-cell><loext:table-cell table:style-name="Táboa1.B4" office:value-type="string"><text:p text:style-name="P20">13</text:p></loext:table-cell><loext:table-cell table:style-name="Táboa1.B2" office:value-type="string"><text:p text:style-name="P14">35</text:p></loext:table-cell></loext:table-row><loext:table-row table:style-name="Táboa1.2"><loext:table-cell table:style-name="Táboa1.A4" office:value-type="string"><text:p text:style-name="P14">2020</text:p></loext:table-cell><loext:table-cell table:style-name="Táboa1.B4" office:value-type="string"><text:p text:style-name="P20">3</text:p></loext:table-cell><loext:table-cell table:style-name="Táboa1.B4" office:value-type="string"><text:p text:style-name="P20">1</text:p></loext:table-cell><loext:table-cell table:style-name="Táboa1.B4" office:value-type="string"><text:p text:style-name="P20">5</text:p></loext:table-cell><loext:table-cell table:style-name="Táboa1.B4" office:value-type="string"><text:p text:style-name="P20">9</text:p></loext:table-cell><loext:table-cell table:style-name="Táboa1.B2" office:value-type="string"><text:p text:style-name="P14">18</text:p></loext:table-cell></loext:table-row><loext:table-row table:style-name="Táboa1.2"><loext:table-cell table:style-name="Táboa1.A4" office:value-type="string"><text:p text:style-name="P14">2021</text:p></loext:table-cell><loext:table-cell table:style-name="Táboa1.B4" office:value-type="string"><text:p text:style-name="P21">8</text:p></loext:table-cell><loext:table-cell table:style-name="Táboa1.B4" office:value-type="string"><text:p text:style-name="P21">16</text:p></loext:table-cell><loext:table-cell table:style-name="Táboa1.B4" office:value-type="string"><text:p text:style-name="P21">3</text:p></loext:table-cell><loext:table-cell table:style-name="Táboa1.B4" office:value-type="string"><text:p text:style-name="P21">8</text:p></loext:table-cell><loext:table-cell table:style-name="Táboa1.B2" office:value-type="string"><text:p text:style-name="P14">35</text:p></loext:table-cell></loext:table-row><loext:table-row table:style-name="Táboa1.2"><loext:table-cell table:style-name="Táboa1.A4" office:value-type="string"><text:p text:style-name="P14">2022</text:p></loext:table-cell><loext:table-cell table:style-name="Táboa1.B4" office:value-type="string"><text:p text:style-name="P9">1<text:span text:style-name="T2">4</text:span></text:p></loext:table-cell><loext:table-cell table:style-name="Táboa1.B4" office:value-type="string"><text:p text:style-name="P9">1</text:p></loext:table-cell><loext:table-cell table:style-name="Táboa1.B4" office:value-type="string"><text:p text:style-name="P9">7</text:p></loext:table-cell><loext:table-cell table:style-name="Táboa1.B4" office:value-type="string"><text:p text:style-name="P10">9</text:p></loext:table-cell><loext:table-cell table:style-name="Táboa1.B2" office:value-type="string"><text:p text:style-name="P15">31</text:p></loext:table-cell></loext:table-row><loext:table-row table:style-name="Táboa1.2"><loext:table-cell table:style-name="Táboa1.A3" office:value-type="string"><text:p text:style-name="P16">2023</text:p></loext:table-cell><loext:table-cell table:style-name="Táboa1.B3" office:value-type="string"><text:p text:style-name="P11">11</text:p></loext:table-cell><loext:table-cell table:style-name="Táboa1.B3" office:value-type="string"><text:p text:style-name="P11">2</text:p></loext:table-cell><loext:table-cell table:style-name="Táboa1.B3" office:value-type="string"><text:p text:style-name="P11">2</text:p></loext:table-cell><loext:table-cell table:style-name="Táboa1.B3" office:value-type="string"><text:p text:style-name="P11">8</text:p></loext:table-cell><loext:table-cell table:style-name="Táboa1.F3" office:value-type="string"><text:p text:style-name="P17">23</text:p></loext:table-cell></loext:table-row><loext:table-row table:style-name="Táboa1.2"><loext:table-cell table:style-name="Táboa1.A3" office:value-type="string"><text:p text:style-name="P19">2024</text:p></loext:table-cell><loext:table-cell table:style-name="Táboa1.B3" office:value-type="string"><text:p text:style-name="P13">16</text:p></loext:table-cell><loext:table-cell table:style-name="Táboa1.B3" office:value-type="string"><text:p text:style-name="P13">6</text:p></loext:table-cell><loext:table-cell table:style-name="Táboa1.B3" office:value-type="string"><text:p text:style-name="P13">13</text:p></loext:table-cell><loext:table-cell table:style-name="Táboa1.B3" office:value-type="string"><text:p text:style-name="P13">12</text:p></loext:table-cell><loext:table-cell table:style-name="Táboa1.F3" office:value-type="string"><text:p text:style-name="P19">47</text:p></loext:table-cell></loext:table-row><loext:table-row table:style-name="Táboa1.2"><loext:table-cell table:style-name="Táboa1.A4" office:value-type="string"><text:p text:style-name="P14">TOTA<text:span text:style-name="T6">LE</text:span>S</text:p></loext:table-cell><loext:table-cell table:style-name="Táboa1.B4" office:value-type="string"><text:p text:style-name="P19">184</text:p></loext:table-cell><loext:table-cell table:style-name="Táboa1.B4" office:value-type="string"><text:p text:style-name="P19">90</text:p></loext:table-cell><loext:table-cell table:style-name="Táboa1.B4" office:value-type="string"><text:p text:style-name="P19">121</text:p></loext:table-cell><loext:table-cell table:style-name="Táboa1.B4" office:value-type="string"><text:p text:style-name="P19">246</text:p></loext:table-cell><loext:table-cell table:style-name="Táboa1.B2" office:value-type="string"><text:p text:style-name="P19">641</text:p></loext:table-cell></loext:table-row></loext:table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65cm" svg:y="-0.199cm" svg:width="4.724cm" svg:height="1.341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3"/>
        <text:p text:style-name="MP3">Dirección Xeral de Familia, Infancia <text:line-break/>e Dinamización Demográfica <text:tab/></text:p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9T08:06:56</meta:print-date>
    <dc:date>2026-03-09T10:45:30.129000000</dc:date>
    <meta:editing-cycles>29</meta:editing-cycles>
    <meta:editing-duration>PT2H3M35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82" meta:word-count="99" meta:character-count="344" meta:non-whitespace-character-count="323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