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92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88cm"/>
    </style:style>
    <style:style style:name="Táboa1.B" style:family="table-column">
      <style:table-column-properties style:column-width="4.129cm"/>
    </style:style>
    <style:style style:name="Táboa1.C" style:family="table-column">
      <style:table-column-properties style:column-width="2.298cm"/>
    </style:style>
    <style:style style:name="Táboa1.D" style:family="table-column">
      <style:table-column-properties style:column-width="3.738cm"/>
    </style:style>
    <style:style style:name="Táboa1.E" style:family="table-column">
      <style:table-column-properties style:column-width="4.978cm"/>
    </style:style>
    <style:style style:name="Táboa1.F" style:family="table-column">
      <style:table-column-properties style:column-width="3.39cm"/>
    </style:style>
    <style:style style:name="Táboa1.1" style:family="table-row">
      <style:table-row-properties style:min-row-height="0.586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6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.035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.035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3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.035cm" fo:padding-right="0.123cm" fo:padding-top="0cm" fo:padding-bottom="0cm" fo:border="1pt solid #00000a">
        <style:background-image/>
      </style:table-cell-properties>
    </style:style>
    <style:style style:name="Táboa1.B4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Xunta Sans" fo:font-size="11pt" fo:font-weight="bold" style:font-size-asian="11pt" style:font-weight-asian="bold" style:font-name-complex="Arial" style:font-size-complex="11pt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116cc" officeooo:paragraph-rsid="000116cc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29c29" officeooo:paragraph-rsid="00029c29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8acbd" officeooo:paragraph-rsid="0008acbd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73e7" officeooo:paragraph-rsid="000973e7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29c29" officeooo:paragraph-rsid="00029c29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7012a" officeooo:paragraph-rsid="0007012a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8acbd" officeooo:paragraph-rsid="0008acb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973e7" officeooo:paragraph-rsid="000973e7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2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116cc"/>
    </style:style>
    <style:style style:name="T2" style:family="text">
      <style:text-properties officeooo:rsid="00029c29"/>
    </style:style>
    <style:style style:name="T3" style:family="text">
      <style:text-properties officeooo:rsid="0004c454"/>
    </style:style>
    <style:style style:name="T4" style:family="text">
      <style:text-properties officeooo:rsid="0006bbdb"/>
    </style:style>
    <style:style style:name="T5" style:family="text">
      <style:text-properties officeooo:rsid="0007012a"/>
    </style:style>
    <style:style style:name="T6" style:family="text">
      <style:text-properties officeooo:rsid="000d2b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1" draw:name="Marco1" draw:style-name="gr1" draw:text-style-name="P22" svg:width="23.196cm" svg:height="9.884cm" svg:x="1.575cm" svg:y="4.096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3"><text:bookmark text:name="_GoBack1"/>Adopción Nacional</text:p><text:p text:style-name="P21">Número de prop<text:span text:style-name="T6">ue</text:span>stas de adopción realizadas<text:line-break/>20<text:span text:style-name="T1">1</text:span>0- 202<text:span text:style-name="T5">3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0">A<text:span text:style-name="T6">ñ</text:span>o</text:p></loext:table-cell><loext:table-cell table:style-name="Táboa1.B2" office:value-type="string"><text:p text:style-name="P20">A Coruña</text:p></loext:table-cell><loext:table-cell table:style-name="Táboa1.B2" office:value-type="string"><text:p text:style-name="P20">Lugo </text:p></loext:table-cell><loext:table-cell table:style-name="Táboa1.B2" office:value-type="string"><text:p text:style-name="P20">Ourense</text:p></loext:table-cell><loext:table-cell table:style-name="Táboa1.B2" office:value-type="string"><text:p text:style-name="P20">Pontevedra</text:p></loext:table-cell><loext:table-cell table:style-name="Táboa1.B2" office:value-type="string"><text:p text:style-name="P20">TOTA<text:span text:style-name="T6">LE</text:span><text:span text:style-name="T3">S</text:span></text:p></loext:table-cell></loext:table-row><loext:table-row table:style-name="Táboa1.2"><loext:table-cell table:style-name="Táboa1.A3" office:value-type="string"><text:p text:style-name="P17">Acumulado 2010-14</text:p></loext:table-cell><loext:table-cell table:style-name="Táboa1.B3" office:value-type="string"><text:p text:style-name="P12">74</text:p></loext:table-cell><loext:table-cell table:style-name="Táboa1.B3" office:value-type="string"><text:p text:style-name="P12">38</text:p></loext:table-cell><loext:table-cell table:style-name="Táboa1.B3" office:value-type="string"><text:p text:style-name="P12">47</text:p></loext:table-cell><loext:table-cell table:style-name="Táboa1.B3" office:value-type="string"><text:p text:style-name="P12">138</text:p></loext:table-cell><loext:table-cell table:style-name="Táboa1.F3" office:value-type="string"><text:p text:style-name="P17">297</text:p></loext:table-cell></loext:table-row><loext:table-row table:style-name="Táboa1.2"><loext:table-cell table:style-name="Táboa1.A4" office:value-type="string"><text:p text:style-name="P13">2015</text:p></loext:table-cell><loext:table-cell table:style-name="Táboa1.B4" office:value-type="string"><text:p text:style-name="P8">12</text:p></loext:table-cell><loext:table-cell table:style-name="Táboa1.B4" office:value-type="string"><text:p text:style-name="P8">1</text:p></loext:table-cell><loext:table-cell table:style-name="Táboa1.B4" office:value-type="string"><text:p text:style-name="P8">17</text:p></loext:table-cell><loext:table-cell table:style-name="Táboa1.B4" office:value-type="string"><text:p text:style-name="P8">15</text:p></loext:table-cell><loext:table-cell table:style-name="Táboa1.B2" office:value-type="string"><text:p text:style-name="P13">45</text:p></loext:table-cell></loext:table-row><loext:table-row table:style-name="Táboa1.2"><loext:table-cell table:style-name="Táboa1.A4" office:value-type="string"><text:p text:style-name="P13">2016</text:p></loext:table-cell><loext:table-cell table:style-name="Táboa1.B4" office:value-type="string"><text:p text:style-name="P8">14</text:p></loext:table-cell><loext:table-cell table:style-name="Táboa1.B4" office:value-type="string"><text:p text:style-name="P8">12</text:p></loext:table-cell><loext:table-cell table:style-name="Táboa1.B4" office:value-type="string"><text:p text:style-name="P8">6</text:p></loext:table-cell><loext:table-cell table:style-name="Táboa1.B4" office:value-type="string"><text:p text:style-name="P8">12</text:p></loext:table-cell><loext:table-cell table:style-name="Táboa1.B2" office:value-type="string"><text:p text:style-name="P13">44</text:p></loext:table-cell></loext:table-row><loext:table-row table:style-name="Táboa1.2"><loext:table-cell table:style-name="Táboa1.A4" office:value-type="string"><text:p text:style-name="P13">2017</text:p></loext:table-cell><loext:table-cell table:style-name="Táboa1.B4" office:value-type="string"><text:p text:style-name="P8">14</text:p></loext:table-cell><loext:table-cell table:style-name="Táboa1.B4" office:value-type="string"><text:p text:style-name="P8">2</text:p></loext:table-cell><loext:table-cell table:style-name="Táboa1.B4" office:value-type="string"><text:p text:style-name="P8">6</text:p></loext:table-cell><loext:table-cell table:style-name="Táboa1.B4" office:value-type="string"><text:p text:style-name="P8">16</text:p></loext:table-cell><loext:table-cell table:style-name="Táboa1.B2" office:value-type="string"><text:p text:style-name="P13">38</text:p></loext:table-cell></loext:table-row><loext:table-row table:style-name="Táboa1.2"><loext:table-cell table:style-name="Táboa1.A4" office:value-type="string"><text:p text:style-name="P13">2018</text:p></loext:table-cell><loext:table-cell table:style-name="Táboa1.B4" office:value-type="string"><text:p text:style-name="P8">9</text:p></loext:table-cell><loext:table-cell table:style-name="Táboa1.B4" office:value-type="string"><text:p text:style-name="P8">8</text:p></loext:table-cell><loext:table-cell table:style-name="Táboa1.B4" office:value-type="string"><text:p text:style-name="P8">5</text:p></loext:table-cell><loext:table-cell table:style-name="Táboa1.B4" office:value-type="string"><text:p text:style-name="P8">6</text:p></loext:table-cell><loext:table-cell table:style-name="Táboa1.B2" office:value-type="string"><text:p text:style-name="P13">28</text:p></loext:table-cell></loext:table-row><loext:table-row table:style-name="Táboa1.2"><loext:table-cell table:style-name="Táboa1.A4" office:value-type="string"><text:p text:style-name="P13">2019</text:p></loext:table-cell><loext:table-cell table:style-name="Táboa1.B4" office:value-type="string"><text:p text:style-name="P18">9</text:p></loext:table-cell><loext:table-cell table:style-name="Táboa1.B4" office:value-type="string"><text:p text:style-name="P18">3</text:p></loext:table-cell><loext:table-cell table:style-name="Táboa1.B4" office:value-type="string"><text:p text:style-name="P18">10</text:p></loext:table-cell><loext:table-cell table:style-name="Táboa1.B4" office:value-type="string"><text:p text:style-name="P18">13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0</text:p></loext:table-cell><loext:table-cell table:style-name="Táboa1.B4" office:value-type="string"><text:p text:style-name="P18">3</text:p></loext:table-cell><loext:table-cell table:style-name="Táboa1.B4" office:value-type="string"><text:p text:style-name="P18">1</text:p></loext:table-cell><loext:table-cell table:style-name="Táboa1.B4" office:value-type="string"><text:p text:style-name="P18">5</text:p></loext:table-cell><loext:table-cell table:style-name="Táboa1.B4" office:value-type="string"><text:p text:style-name="P18">9</text:p></loext:table-cell><loext:table-cell table:style-name="Táboa1.B2" office:value-type="string"><text:p text:style-name="P13">18</text:p></loext:table-cell></loext:table-row><loext:table-row table:style-name="Táboa1.2"><loext:table-cell table:style-name="Táboa1.A4" office:value-type="string"><text:p text:style-name="P13">2021</text:p></loext:table-cell><loext:table-cell table:style-name="Táboa1.B4" office:value-type="string"><text:p text:style-name="P19">8</text:p></loext:table-cell><loext:table-cell table:style-name="Táboa1.B4" office:value-type="string"><text:p text:style-name="P19">16</text:p></loext:table-cell><loext:table-cell table:style-name="Táboa1.B4" office:value-type="string"><text:p text:style-name="P19">3</text:p></loext:table-cell><loext:table-cell table:style-name="Táboa1.B4" office:value-type="string"><text:p text:style-name="P19">8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2</text:p></loext:table-cell><loext:table-cell table:style-name="Táboa1.B4" office:value-type="string"><text:p text:style-name="P9">1<text:span text:style-name="T2">4</text:span></text:p></loext:table-cell><loext:table-cell table:style-name="Táboa1.B4" office:value-type="string"><text:p text:style-name="P9">1</text:p></loext:table-cell><loext:table-cell table:style-name="Táboa1.B4" office:value-type="string"><text:p text:style-name="P9">7</text:p></loext:table-cell><loext:table-cell table:style-name="Táboa1.B4" office:value-type="string"><text:p text:style-name="P10">9</text:p></loext:table-cell><loext:table-cell table:style-name="Táboa1.B2" office:value-type="string"><text:p text:style-name="P14">31</text:p></loext:table-cell></loext:table-row><loext:table-row table:style-name="Táboa1.2"><loext:table-cell table:style-name="Táboa1.A3" office:value-type="string"><text:p text:style-name="P15">2023</text:p></loext:table-cell><loext:table-cell table:style-name="Táboa1.B3" office:value-type="string"><text:p text:style-name="P11">11</text:p></loext:table-cell><loext:table-cell table:style-name="Táboa1.B3" office:value-type="string"><text:p text:style-name="P11">2</text:p></loext:table-cell><loext:table-cell table:style-name="Táboa1.B3" office:value-type="string"><text:p text:style-name="P11">2</text:p></loext:table-cell><loext:table-cell table:style-name="Táboa1.B3" office:value-type="string"><text:p text:style-name="P11">8</text:p></loext:table-cell><loext:table-cell table:style-name="Táboa1.F3" office:value-type="string"><text:p text:style-name="P16">23</text:p></loext:table-cell></loext:table-row><loext:table-row table:style-name="Táboa1.2"><loext:table-cell table:style-name="Táboa1.A4" office:value-type="string"><text:p text:style-name="P13">TOTA<text:span text:style-name="T6">LE</text:span>S</text:p></loext:table-cell><loext:table-cell table:style-name="Táboa1.B4" office:value-type="string"><text:p text:style-name="P16">168</text:p></loext:table-cell><loext:table-cell table:style-name="Táboa1.B4" office:value-type="string"><text:p text:style-name="P16">84</text:p></loext:table-cell><loext:table-cell table:style-name="Táboa1.B4" office:value-type="string"><text:p text:style-name="P16">108</text:p></loext:table-cell><loext:table-cell table:style-name="Táboa1.B4" office:value-type="string"><text:p text:style-name="P16">234</text:p></loext:table-cell><loext:table-cell table:style-name="Táboa1.B2" office:value-type="string"><text:p text:style-name="P16">594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65cm" svg:y="-0.199cm" svg:width="4.724cm" svg:height="1.341cm" draw:z-index="0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9T08:06:56</meta:print-date>
    <dc:date>2026-03-04T10:43:34.363000000</dc:date>
    <meta:editing-cycles>28</meta:editing-cycles>
    <meta:editing-duration>PT1H58M35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6" meta:word-count="93" meta:character-count="331" meta:non-whitespace-character-count="310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