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50000065DAF8CBBBE0FDEB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21.922cm" fo:margin-top="0cm" fo:margin-bottom="0cm" table:align="center" fo:background-color="transparent" style:writing-mode="lr-tb">
        <style:background-image/>
      </style:table-properties>
    </style:style>
    <style:style style:name="Táboa1.A" style:family="table-column">
      <style:table-column-properties style:column-width="3.388cm"/>
    </style:style>
    <style:style style:name="Táboa1.B" style:family="table-column">
      <style:table-column-properties style:column-width="4.129cm"/>
    </style:style>
    <style:style style:name="Táboa1.C" style:family="table-column">
      <style:table-column-properties style:column-width="2.298cm"/>
    </style:style>
    <style:style style:name="Táboa1.D" style:family="table-column">
      <style:table-column-properties style:column-width="3.738cm"/>
    </style:style>
    <style:style style:name="Táboa1.E" style:family="table-column">
      <style:table-column-properties style:column-width="4.978cm"/>
    </style:style>
    <style:style style:name="Táboa1.F" style:family="table-column">
      <style:table-column-properties style:column-width="3.39cm"/>
    </style:style>
    <style:style style:name="Táboa1.1" style:family="table-row">
      <style:table-row-properties style:min-row-height="0.586cm" fo:keep-together="auto"/>
    </style:style>
    <style:style style:name="Tábo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áboa1.2" style:family="table-row">
      <style:table-row-properties style:min-row-height="0.6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#bddff3" fo:padding-left="0.035cm" fo:padding-right="0.123cm" fo:padding-top="0cm" fo:padding-bottom="0cm" fo:border="1pt solid #00000a">
        <style:background-image/>
      </style:table-cell-properties>
    </style:style>
    <style:style style:name="Táboa1.B2" style:family="table-cell">
      <style:table-cell-properties style:vertical-align="middle" fo:background-color="#bddff3" fo:padding-left="0.053cm" fo:padding-right="0.123cm" fo:padding-top="0cm" fo:padding-bottom="0cm" fo:border="1pt solid #00000a">
        <style:background-image/>
      </style:table-cell-properties>
    </style:style>
    <style:style style:name="Táboa1.A3" style:family="table-cell">
      <style:table-cell-properties style:vertical-align="middle" fo:background-color="#ffffff" fo:padding-left="0.035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B3" style:family="table-cell">
      <style:table-cell-properties style:vertical-align="middle" fo:background-color="#ffffff" fo:padding-left="0.053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F3" style:family="table-cell">
      <style:table-cell-properties style:vertical-align="middle" fo:background-color="#bddff3" fo:padding-left="0.053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A4" style:family="table-cell">
      <style:table-cell-properties style:vertical-align="middle" fo:background-color="#ffffff" fo:padding-left="0.035cm" fo:padding-right="0.123cm" fo:padding-top="0cm" fo:padding-bottom="0cm" fo:border="1pt solid #00000a">
        <style:background-image/>
      </style:table-cell-properties>
    </style:style>
    <style:style style:name="Táboa1.B4" style:family="table-cell">
      <style:table-cell-properties style:vertical-align="middle" fo:background-color="#ffffff" fo:padding-left="0.053cm" fo:padding-right="0.123cm" fo:padding-top="0cm" fo:padding-bottom="0cm" fo:border="1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_20_Spacing">
      <style:text-properties fo:font-size="3pt" style:font-size-asian="3pt"/>
    </style:style>
    <style:style style:name="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style:font-name="Xunta Sans" fo:font-size="11pt" fo:font-weight="bold" style:font-size-asian="11pt" style:font-weight-asian="bold" style:font-name-complex="Arial" style:font-size-complex="11pt"/>
    </style:style>
    <style:style style:name="P6" style:family="paragraph" style:parent-style-name="Contenido_20_del_20_marco">
      <style:paragraph-properties fo:margin-top="0cm" fo:margin-bottom="0.353cm" style:contextual-spacing="false"/>
    </style:style>
    <style:style style:name="P7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style:font-name-asian="Times New Roman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116cc" officeooo:paragraph-rsid="000116cc" style:font-name-asian="Times New Roman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29c29" officeooo:paragraph-rsid="00029c29" style:font-name-asian="Times New Roman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8acbd" officeooo:paragraph-rsid="0008acbd" style:font-name-asian="Times New Roman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973e7" officeooo:paragraph-rsid="000973e7" style:font-name-asian="Times New Roman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29c29" officeooo:paragraph-rsid="00029c29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7012a" officeooo:paragraph-rsid="0007012a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8acbd" officeooo:paragraph-rsid="0008acb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973e7" officeooo:paragraph-rsid="000973e7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cm" fo:margin-bottom="0.3cm" style:contextual-spacing="false" fo:line-height="100%" fo:text-align="center" style:justify-single-word="false" fo:orphans="0" fo:widows="0" style:writing-mode="lr-tb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cbc43" officeooo:paragraph-rsid="000cbc43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cbc43" officeooo:paragraph-rsid="000cbc43" style:font-name-asian="Times New Roman" style:font-size-asian="11pt" style:language-asian="es" style:country-asian="ES" style:font-name-complex="Arial" style:font-size-complex="11pt"/>
    </style:style>
    <style:style style:name="P2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0116cc"/>
    </style:style>
    <style:style style:name="T2" style:family="text">
      <style:text-properties officeooo:rsid="00029c29"/>
    </style:style>
    <style:style style:name="T3" style:family="text">
      <style:text-properties officeooo:rsid="0004c454"/>
    </style:style>
    <style:style style:name="T4" style:family="text">
      <style:text-properties officeooo:rsid="0006bbdb"/>
    </style:style>
    <style:style style:name="T5" style:family="text">
      <style:text-properties officeooo:rsid="0007012a"/>
    </style:style>
    <style:style style:name="T6" style:family="text">
      <style:text-properties officeooo:rsid="000cbc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1" draw:name="Marco1" draw:style-name="gr1" draw:text-style-name="P24" svg:width="23.196cm" svg:height="10.494cm" svg:x="1.575cm" svg:y="4.096cm"><loext:table table:name="Táboa1" table:style-name="Táboa1"><loext:table-column table:style-name="Táboa1.A"/><loext:table-column table:style-name="Táboa1.B"/><loext:table-column table:style-name="Táboa1.C"/><loext:table-column table:style-name="Táboa1.D"/><loext:table-column table:style-name="Táboa1.E"/><loext:table-column table:style-name="Táboa1.F"/><loext:table-row table:style-name="Táboa1.1"><loext:table-cell table:style-name="Táboa1.A1" table:number-columns-spanned="6" office:value-type="string"><text:p text:style-name="P13"><text:bookmark text:name="_GoBack1"/>Adopción Nacional</text:p><text:p text:style-name="P21">Número de prop<text:span text:style-name="T4">o</text:span>stas de adopción realizadas<text:line-break/>20<text:span text:style-name="T1">1</text:span>0- 202<text:span text:style-name="T6">4</text:span></text:p></loext:table-cell><loext:covered-table-cell/><loext:covered-table-cell/><loext:covered-table-cell/><loext:covered-table-cell/><loext:covered-table-cell/></loext:table-row><loext:table-row table:style-name="Táboa1.2"><loext:table-cell table:style-name="Táboa1.A2" office:value-type="string"><text:p text:style-name="P20">A<text:span text:style-name="T4">n</text:span>o</text:p></loext:table-cell><loext:table-cell table:style-name="Táboa1.B2" office:value-type="string"><text:p text:style-name="P20">A Coruña</text:p></loext:table-cell><loext:table-cell table:style-name="Táboa1.B2" office:value-type="string"><text:p text:style-name="P20">Lugo </text:p></loext:table-cell><loext:table-cell table:style-name="Táboa1.B2" office:value-type="string"><text:p text:style-name="P20">Ourense</text:p></loext:table-cell><loext:table-cell table:style-name="Táboa1.B2" office:value-type="string"><text:p text:style-name="P20">Pontevedra</text:p></loext:table-cell><loext:table-cell table:style-name="Táboa1.B2" office:value-type="string"><text:p text:style-name="P20">TOTA<text:span text:style-name="T4">I</text:span><text:span text:style-name="T3">S</text:span></text:p></loext:table-cell></loext:table-row><loext:table-row table:style-name="Táboa1.2"><loext:table-cell table:style-name="Táboa1.A3" office:value-type="string"><text:p text:style-name="P17">Acumulado 2010-14</text:p></loext:table-cell><loext:table-cell table:style-name="Táboa1.B3" office:value-type="string"><text:p text:style-name="P12">74</text:p></loext:table-cell><loext:table-cell table:style-name="Táboa1.B3" office:value-type="string"><text:p text:style-name="P12">38</text:p></loext:table-cell><loext:table-cell table:style-name="Táboa1.B3" office:value-type="string"><text:p text:style-name="P12">47</text:p></loext:table-cell><loext:table-cell table:style-name="Táboa1.B3" office:value-type="string"><text:p text:style-name="P12">138</text:p></loext:table-cell><loext:table-cell table:style-name="Táboa1.F3" office:value-type="string"><text:p text:style-name="P17">297</text:p></loext:table-cell></loext:table-row><loext:table-row table:style-name="Táboa1.2"><loext:table-cell table:style-name="Táboa1.A4" office:value-type="string"><text:p text:style-name="P13">2015</text:p></loext:table-cell><loext:table-cell table:style-name="Táboa1.B4" office:value-type="string"><text:p text:style-name="P8">12</text:p></loext:table-cell><loext:table-cell table:style-name="Táboa1.B4" office:value-type="string"><text:p text:style-name="P8">1</text:p></loext:table-cell><loext:table-cell table:style-name="Táboa1.B4" office:value-type="string"><text:p text:style-name="P8">17</text:p></loext:table-cell><loext:table-cell table:style-name="Táboa1.B4" office:value-type="string"><text:p text:style-name="P8">15</text:p></loext:table-cell><loext:table-cell table:style-name="Táboa1.B2" office:value-type="string"><text:p text:style-name="P13">45</text:p></loext:table-cell></loext:table-row><loext:table-row table:style-name="Táboa1.2"><loext:table-cell table:style-name="Táboa1.A4" office:value-type="string"><text:p text:style-name="P13">2016</text:p></loext:table-cell><loext:table-cell table:style-name="Táboa1.B4" office:value-type="string"><text:p text:style-name="P8">14</text:p></loext:table-cell><loext:table-cell table:style-name="Táboa1.B4" office:value-type="string"><text:p text:style-name="P8">12</text:p></loext:table-cell><loext:table-cell table:style-name="Táboa1.B4" office:value-type="string"><text:p text:style-name="P8">6</text:p></loext:table-cell><loext:table-cell table:style-name="Táboa1.B4" office:value-type="string"><text:p text:style-name="P8">12</text:p></loext:table-cell><loext:table-cell table:style-name="Táboa1.B2" office:value-type="string"><text:p text:style-name="P13">44</text:p></loext:table-cell></loext:table-row><loext:table-row table:style-name="Táboa1.2"><loext:table-cell table:style-name="Táboa1.A4" office:value-type="string"><text:p text:style-name="P13">2017</text:p></loext:table-cell><loext:table-cell table:style-name="Táboa1.B4" office:value-type="string"><text:p text:style-name="P8">14</text:p></loext:table-cell><loext:table-cell table:style-name="Táboa1.B4" office:value-type="string"><text:p text:style-name="P8">2</text:p></loext:table-cell><loext:table-cell table:style-name="Táboa1.B4" office:value-type="string"><text:p text:style-name="P8">6</text:p></loext:table-cell><loext:table-cell table:style-name="Táboa1.B4" office:value-type="string"><text:p text:style-name="P8">16</text:p></loext:table-cell><loext:table-cell table:style-name="Táboa1.B2" office:value-type="string"><text:p text:style-name="P13">38</text:p></loext:table-cell></loext:table-row><loext:table-row table:style-name="Táboa1.2"><loext:table-cell table:style-name="Táboa1.A4" office:value-type="string"><text:p text:style-name="P13">2018</text:p></loext:table-cell><loext:table-cell table:style-name="Táboa1.B4" office:value-type="string"><text:p text:style-name="P8">9</text:p></loext:table-cell><loext:table-cell table:style-name="Táboa1.B4" office:value-type="string"><text:p text:style-name="P8">8</text:p></loext:table-cell><loext:table-cell table:style-name="Táboa1.B4" office:value-type="string"><text:p text:style-name="P8">5</text:p></loext:table-cell><loext:table-cell table:style-name="Táboa1.B4" office:value-type="string"><text:p text:style-name="P8">6</text:p></loext:table-cell><loext:table-cell table:style-name="Táboa1.B2" office:value-type="string"><text:p text:style-name="P13">28</text:p></loext:table-cell></loext:table-row><loext:table-row table:style-name="Táboa1.2"><loext:table-cell table:style-name="Táboa1.A4" office:value-type="string"><text:p text:style-name="P13">2019</text:p></loext:table-cell><loext:table-cell table:style-name="Táboa1.B4" office:value-type="string"><text:p text:style-name="P18">9</text:p></loext:table-cell><loext:table-cell table:style-name="Táboa1.B4" office:value-type="string"><text:p text:style-name="P18">3</text:p></loext:table-cell><loext:table-cell table:style-name="Táboa1.B4" office:value-type="string"><text:p text:style-name="P18">10</text:p></loext:table-cell><loext:table-cell table:style-name="Táboa1.B4" office:value-type="string"><text:p text:style-name="P18">13</text:p></loext:table-cell><loext:table-cell table:style-name="Táboa1.B2" office:value-type="string"><text:p text:style-name="P13">35</text:p></loext:table-cell></loext:table-row><loext:table-row table:style-name="Táboa1.2"><loext:table-cell table:style-name="Táboa1.A4" office:value-type="string"><text:p text:style-name="P13">2020</text:p></loext:table-cell><loext:table-cell table:style-name="Táboa1.B4" office:value-type="string"><text:p text:style-name="P18">3</text:p></loext:table-cell><loext:table-cell table:style-name="Táboa1.B4" office:value-type="string"><text:p text:style-name="P18">1</text:p></loext:table-cell><loext:table-cell table:style-name="Táboa1.B4" office:value-type="string"><text:p text:style-name="P18">5</text:p></loext:table-cell><loext:table-cell table:style-name="Táboa1.B4" office:value-type="string"><text:p text:style-name="P18">9</text:p></loext:table-cell><loext:table-cell table:style-name="Táboa1.B2" office:value-type="string"><text:p text:style-name="P13">18</text:p></loext:table-cell></loext:table-row><loext:table-row table:style-name="Táboa1.2"><loext:table-cell table:style-name="Táboa1.A4" office:value-type="string"><text:p text:style-name="P13">2021</text:p></loext:table-cell><loext:table-cell table:style-name="Táboa1.B4" office:value-type="string"><text:p text:style-name="P19">8</text:p></loext:table-cell><loext:table-cell table:style-name="Táboa1.B4" office:value-type="string"><text:p text:style-name="P19">16</text:p></loext:table-cell><loext:table-cell table:style-name="Táboa1.B4" office:value-type="string"><text:p text:style-name="P19">3</text:p></loext:table-cell><loext:table-cell table:style-name="Táboa1.B4" office:value-type="string"><text:p text:style-name="P19">8</text:p></loext:table-cell><loext:table-cell table:style-name="Táboa1.B2" office:value-type="string"><text:p text:style-name="P13">35</text:p></loext:table-cell></loext:table-row><loext:table-row table:style-name="Táboa1.2"><loext:table-cell table:style-name="Táboa1.A4" office:value-type="string"><text:p text:style-name="P13">2022</text:p></loext:table-cell><loext:table-cell table:style-name="Táboa1.B4" office:value-type="string"><text:p text:style-name="P9">1<text:span text:style-name="T2">4</text:span></text:p></loext:table-cell><loext:table-cell table:style-name="Táboa1.B4" office:value-type="string"><text:p text:style-name="P9">1</text:p></loext:table-cell><loext:table-cell table:style-name="Táboa1.B4" office:value-type="string"><text:p text:style-name="P9">7</text:p></loext:table-cell><loext:table-cell table:style-name="Táboa1.B4" office:value-type="string"><text:p text:style-name="P10">9</text:p></loext:table-cell><loext:table-cell table:style-name="Táboa1.B2" office:value-type="string"><text:p text:style-name="P14">31</text:p></loext:table-cell></loext:table-row><loext:table-row table:style-name="Táboa1.2"><loext:table-cell table:style-name="Táboa1.A3" office:value-type="string"><text:p text:style-name="P15">2023</text:p></loext:table-cell><loext:table-cell table:style-name="Táboa1.B3" office:value-type="string"><text:p text:style-name="P11">11</text:p></loext:table-cell><loext:table-cell table:style-name="Táboa1.B3" office:value-type="string"><text:p text:style-name="P11">2</text:p></loext:table-cell><loext:table-cell table:style-name="Táboa1.B3" office:value-type="string"><text:p text:style-name="P11">2</text:p></loext:table-cell><loext:table-cell table:style-name="Táboa1.B3" office:value-type="string"><text:p text:style-name="P11">8</text:p></loext:table-cell><loext:table-cell table:style-name="Táboa1.F3" office:value-type="string"><text:p text:style-name="P16">23</text:p></loext:table-cell></loext:table-row><loext:table-row table:style-name="Táboa1.2"><loext:table-cell table:style-name="Táboa1.A3" office:value-type="string"><text:p text:style-name="P22">2024</text:p></loext:table-cell><loext:table-cell table:style-name="Táboa1.B3" office:value-type="string"><text:p text:style-name="P23">16</text:p></loext:table-cell><loext:table-cell table:style-name="Táboa1.B3" office:value-type="string"><text:p text:style-name="P23">6</text:p></loext:table-cell><loext:table-cell table:style-name="Táboa1.B3" office:value-type="string"><text:p text:style-name="P23">13</text:p></loext:table-cell><loext:table-cell table:style-name="Táboa1.B3" office:value-type="string"><text:p text:style-name="P23">12</text:p></loext:table-cell><loext:table-cell table:style-name="Táboa1.F3" office:value-type="string"><text:p text:style-name="P22">47</text:p></loext:table-cell></loext:table-row><loext:table-row table:style-name="Táboa1.2"><loext:table-cell table:style-name="Táboa1.A4" office:value-type="string"><text:p text:style-name="P13">TOTA<text:span text:style-name="T4">I</text:span>S</text:p></loext:table-cell><loext:table-cell table:style-name="Táboa1.B4" office:value-type="string"><text:p text:style-name="P22">184</text:p></loext:table-cell><loext:table-cell table:style-name="Táboa1.B4" office:value-type="string"><text:p text:style-name="P22">90</text:p></loext:table-cell><loext:table-cell table:style-name="Táboa1.B4" office:value-type="string"><text:p text:style-name="P22">121</text:p></loext:table-cell><loext:table-cell table:style-name="Táboa1.B4" office:value-type="string"><text:p text:style-name="P22">246</text:p></loext:table-cell><loext:table-cell table:style-name="Táboa1.B2" office:value-type="string"><text:p text:style-name="P22">641</text:p></loext:table-cell></loext:table-row></loext:table><text:p text:style-name="P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ido_20_del_20_marco" style:display-name="Contenido del marco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_20_Spacing">
      <style:text-properties fo:font-size="3pt" style:font-size-asian="3pt"/>
    </style:style>
    <style:style style:name="M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501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0.065cm" svg:y="-0.199cm" svg:width="4.724cm" svg:height="1.341cm" draw:z-index="0"><draw:image xlink:href="Pictures/10000000000016750000065DAF8CBBBE0FDEBA53.jpg" xlink:type="simple" xlink:show="embed" xlink:actuate="onLoad" draw:mime-type="image/jpeg"/></draw:frame></text:p>
        <text:p text:style-name="MP2"/>
        <text:p text:style-name="MP3"/>
        <text:p text:style-name="MP3"/>
        <text:p text:style-name="MP3">Dirección Xeral de Familia, Infancia <text:line-break/>e Dinamización Demográfica <text:tab/></text:p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7:00</meta:creation-date>
    <meta:initial-creator>Rey Sastre, Jacobo</meta:initial-creator>
    <dc:language>es-ES</dc:language>
    <meta:print-date>2022-02-09T08:06:56</meta:print-date>
    <dc:date>2026-03-06T14:39:56.782000000</dc:date>
    <meta:editing-cycles>28</meta:editing-cycles>
    <meta:editing-duration>PT2H3M8S</meta:editing-duration>
    <meta:generator>LibreOffice/7.1.7.2$Windows_X86_64 LibreOffice_project/c6a4e3954236145e2acb0b65f68614365aeee33f</meta:generator>
    <meta:document-statistic meta:table-count="1" meta:image-count="1" meta:object-count="0" meta:page-count="1" meta:paragraph-count="82" meta:word-count="99" meta:character-count="341" meta:non-whitespace-character-count="320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