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unta Sans" svg:font-family="'Xunta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0.032cm" fo:margin-top="0cm" fo:margin-bottom="0cm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094cm"/>
    </style:style>
    <style:style style:name="Táboa1.B" style:family="table-column">
      <style:table-column-properties style:column-width="3.776cm"/>
    </style:style>
    <style:style style:name="Táboa1.C" style:family="table-column">
      <style:table-column-properties style:column-width="2.099cm"/>
    </style:style>
    <style:style style:name="Táboa1.D" style:family="table-column">
      <style:table-column-properties style:column-width="3.418cm"/>
    </style:style>
    <style:style style:name="Táboa1.E" style:family="table-column">
      <style:table-column-properties style:column-width="4.553cm"/>
    </style:style>
    <style:style style:name="Táboa1.F" style:family="table-column">
      <style:table-column-properties style:column-width="3.092cm"/>
    </style:style>
    <style:style style:name="Táboa1.1" style:family="table-row">
      <style:table-row-properties style:min-row-height="0.572cm" fo:keep-together="auto"/>
    </style:style>
    <style:style style:name="Tábo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áboa1.2" style:family="table-row">
      <style:table-row-properties style:min-row-height="0.594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ddff3" fo:padding="0cm" fo:border="1pt solid #00000a">
        <style:background-image/>
      </style:table-cell-properties>
    </style:style>
    <style:style style:name="Táboa1.A3" style:family="table-cell">
      <style:table-cell-properties style:vertical-align="middle" fo:background-color="#ffffff" fo:padding="0cm" fo:border-left="1pt solid #00000a" fo:border-right="1pt solid #00000a" fo:border-top="none" fo:border-bottom="1pt solid #00000a">
        <style:background-image/>
      </style:table-cell-properties>
    </style:style>
    <style:style style:name="Táboa1.F3" style:family="table-cell">
      <style:table-cell-properties style:vertical-align="middle" fo:background-color="#bddff3" fo:padding="0cm" fo:border-left="1pt solid #00000a" fo:border-right="1pt solid #00000a" fo:border-top="none" fo:border-bottom="1pt solid #00000a">
        <style:background-image/>
      </style:table-cell-properties>
    </style:style>
    <style:style style:name="Táboa1.A4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Táboa1.B13" style:family="table-cell" style:data-style-name="N0">
      <style:table-cell-properties style:vertical-align="middle" fo:background-color="#ffffff" fo:padding="0cm" fo:border="1pt solid #00000a">
        <style:background-image/>
      </style:table-cell-properties>
    </style:style>
    <style:style style:name="Táboa1.F13" style:family="table-cell" style:data-style-name="N0">
      <style:table-cell-properties style:vertical-align="middle" fo:background-color="#bddff3" fo:padding="0cm" fo:border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officeooo:paragraph-rsid="000641ef" style:font-size-asian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6" style:family="paragraph" style:parent-style-name="Contenido_20_del_20_marco">
      <style:paragraph-properties fo:margin-top="0cm" fo:margin-bottom="0.353cm" style:contextual-spacing="false"/>
    </style:style>
    <style:style style:name="P7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style:font-name-asian="Times New Roman" style:font-size-asian="11pt" style:language-asian="es" style:country-asian="ES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037920" officeooo:paragraph-rsid="00037920" style:font-name-asian="Times New Roman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09b399" officeooo:paragraph-rsid="0009b399" style:font-name-asian="Times New Roman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0c65b2" officeooo:paragraph-rsid="000c65b2" style:font-name-asian="Times New Roman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0cf674" officeooo:paragraph-rsid="000cf674" style:font-name-asian="Times New Roman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0ff6f6" officeooo:paragraph-rsid="000ff6f6" style:font-name-asian="Times New Roman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037920" officeooo:paragraph-rsid="00037920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0c65b2" officeooo:paragraph-rsid="000c65b2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0e35f2" officeooo:paragraph-rsid="000e35f2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0ff6f6" officeooo:paragraph-rsid="000ff6f6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style:text-underline-style="none" fo:font-weight="bold" style:letter-kerning="false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1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1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style:writing-mode="lr-tb"/>
      <style:text-properties style:font-name="Xunta Sans1" fo:font-size="11pt" fo:font-weight="bold" style:font-name-asian="Times New Roman" style:font-size-asian="11pt" style:language-asian="es" style:country-asian="ES" style:font-weight-asian="bold" style:font-name-complex="Arial1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Xunta Sans" fo:font-weight="bold" officeooo:rsid="000e35f2" officeooo:paragraph-rsid="000e35f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a" loext:opacity="100%" style:font-name="Xunta Sans" fo:font-weight="bold" officeooo:rsid="000e35f2" officeooo:paragraph-rsid="000e35f2" style:font-weight-asian="bold" style:font-weight-complex="bold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language="es" fo:country="ES" style:font-size-complex="11pt"/>
    </style:style>
    <style:style style:name="T2" style:family="text">
      <style:text-properties fo:color="#000000" loext:opacity="100%" fo:language="es" fo:country="ES" officeooo:rsid="00037920" style:font-size-complex="11pt"/>
    </style:style>
    <style:style style:name="T3" style:family="text">
      <style:text-properties fo:color="#000000" loext:opacity="100%" fo:language="es" fo:country="ES" officeooo:rsid="000ce750" style:font-size-complex="11pt"/>
    </style:style>
    <style:style style:name="T4" style:family="text">
      <style:text-properties fo:color="#000000" loext:opacity="100%" fo:language="es" fo:country="ES" officeooo:rsid="00113b36" style:font-size-complex="11pt"/>
    </style:style>
    <style:style style:name="T5" style:family="text">
      <style:text-properties fo:color="#00000a" loext:opacity="100%" fo:language="es" fo:country="ES" style:font-size-complex="11pt"/>
    </style:style>
    <style:style style:name="T6" style:family="text">
      <style:text-properties officeooo:rsid="000b7fa0"/>
    </style:style>
    <style:style style:name="T7" style:family="text">
      <style:text-properties officeooo:rsid="0012af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1" draw:name="Marco1" draw:style-name="gr1" draw:text-style-name="P27" svg:width="20.047cm" svg:height="9.933cm" svg:x="2.157cm" svg:y="-0.254cm"><loext:table table:name="Táboa1" table:style-name="Táboa1"><loext:table-column table:style-name="Táboa1.A"/><loext:table-column table:style-name="Táboa1.B"/><loext:table-column table:style-name="Táboa1.C"/><loext:table-column table:style-name="Táboa1.D"/><loext:table-column table:style-name="Táboa1.E"/><loext:table-column table:style-name="Táboa1.F"/><loext:table-row table:style-name="Táboa1.1"><loext:table-cell table:style-name="Táboa1.A1" table:number-columns-spanned="6" office:value-type="string"><text:p text:style-name="P19"><text:bookmark text:name="_GoBack1"/>Autos Nacional</text:p><text:p text:style-name="P24"><text:span text:style-name="T1">Número de </text:span><text:span text:style-name="T5">autos de adopción</text:span><text:span text:style-name="T1"> producidos<text:line-break/>20</text:span><text:span text:style-name="T2">1</text:span><text:span text:style-name="T4">0</text:span><text:span text:style-name="T1">- 202</text:span><text:span text:style-name="T3">3</text:span></text:p></loext:table-cell><loext:covered-table-cell/><loext:covered-table-cell/><loext:covered-table-cell/><loext:covered-table-cell/><loext:covered-table-cell/></loext:table-row><loext:table-row table:style-name="Táboa1.2"><loext:table-cell table:style-name="Táboa1.A2" office:value-type="string"><text:p text:style-name="P23">A<text:span text:style-name="T7">ñ</text:span>o</text:p></loext:table-cell><loext:table-cell table:style-name="Táboa1.A2" office:value-type="string"><text:p text:style-name="P23">A Coruña</text:p></loext:table-cell><loext:table-cell table:style-name="Táboa1.A2" office:value-type="string"><text:p text:style-name="P23">Lugo </text:p></loext:table-cell><loext:table-cell table:style-name="Táboa1.A2" office:value-type="string"><text:p text:style-name="P23">Ourense</text:p></loext:table-cell><loext:table-cell table:style-name="Táboa1.A2" office:value-type="string"><text:p text:style-name="P23">Pontevedra</text:p></loext:table-cell><loext:table-cell table:style-name="Táboa1.A2" office:value-type="string"><text:p text:style-name="P23">TOTA<text:span text:style-name="T7">LE</text:span>S</text:p></loext:table-cell></loext:table-row><loext:table-row table:style-name="Táboa1.2"><loext:table-cell table:style-name="Táboa1.A3" office:value-type="string"><text:p text:style-name="P18">Acumulado 2010-14</text:p></loext:table-cell><loext:table-cell table:style-name="Táboa1.A3" office:value-type="string"><text:p text:style-name="P13">59</text:p></loext:table-cell><loext:table-cell table:style-name="Táboa1.A3" office:value-type="string"><text:p text:style-name="P13">31</text:p></loext:table-cell><loext:table-cell table:style-name="Táboa1.A3" office:value-type="string"><text:p text:style-name="P13">53</text:p></loext:table-cell><loext:table-cell table:style-name="Táboa1.A3" office:value-type="string"><text:p text:style-name="P13">112</text:p></loext:table-cell><loext:table-cell table:style-name="Táboa1.F3" office:value-type="string"><text:p text:style-name="P18">256</text:p></loext:table-cell></loext:table-row><loext:table-row table:style-name="Táboa1.2"><loext:table-cell table:style-name="Táboa1.A4" office:value-type="string"><text:p text:style-name="P14">2015</text:p></loext:table-cell><loext:table-cell table:style-name="Táboa1.A4" office:value-type="string"><text:p text:style-name="P8">6</text:p></loext:table-cell><loext:table-cell table:style-name="Táboa1.A4" office:value-type="string"><text:p text:style-name="P8">1</text:p></loext:table-cell><loext:table-cell table:style-name="Táboa1.A4" office:value-type="string"><text:p text:style-name="P8">8</text:p></loext:table-cell><loext:table-cell table:style-name="Táboa1.A4" office:value-type="string"><text:p text:style-name="P8">15</text:p></loext:table-cell><loext:table-cell table:style-name="Táboa1.A2" office:value-type="string"><text:p text:style-name="P14">30</text:p></loext:table-cell></loext:table-row><loext:table-row table:style-name="Táboa1.2"><loext:table-cell table:style-name="Táboa1.A4" office:value-type="string"><text:p text:style-name="P14">2016</text:p></loext:table-cell><loext:table-cell table:style-name="Táboa1.A4" office:value-type="string"><text:p text:style-name="P8">11</text:p></loext:table-cell><loext:table-cell table:style-name="Táboa1.A4" office:value-type="string"><text:p text:style-name="P8">7</text:p></loext:table-cell><loext:table-cell table:style-name="Táboa1.A4" office:value-type="string"><text:p text:style-name="P8">8</text:p></loext:table-cell><loext:table-cell table:style-name="Táboa1.A4" office:value-type="string"><text:p text:style-name="P8">0</text:p></loext:table-cell><loext:table-cell table:style-name="Táboa1.A2" office:value-type="string"><text:p text:style-name="P14">26</text:p></loext:table-cell></loext:table-row><loext:table-row table:style-name="Táboa1.2"><loext:table-cell table:style-name="Táboa1.A4" office:value-type="string"><text:p text:style-name="P21">2017</text:p></loext:table-cell><loext:table-cell table:style-name="Táboa1.A4" office:value-type="string"><text:p text:style-name="P20">10</text:p></loext:table-cell><loext:table-cell table:style-name="Táboa1.A4" office:value-type="string"><text:p text:style-name="P20">5</text:p></loext:table-cell><loext:table-cell table:style-name="Táboa1.A4" office:value-type="string"><text:p text:style-name="P20">9</text:p></loext:table-cell><loext:table-cell table:style-name="Táboa1.A4" office:value-type="string"><text:p text:style-name="P20">19</text:p></loext:table-cell><loext:table-cell table:style-name="Táboa1.A2" office:value-type="string"><text:p text:style-name="P14">43</text:p></loext:table-cell></loext:table-row><loext:table-row table:style-name="Táboa1.2"><loext:table-cell table:style-name="Táboa1.A4" office:value-type="string"><text:p text:style-name="P21">2018</text:p></loext:table-cell><loext:table-cell table:style-name="Táboa1.A4" office:value-type="string"><text:p text:style-name="P20">7</text:p></loext:table-cell><loext:table-cell table:style-name="Táboa1.A4" office:value-type="string"><text:p text:style-name="P20">4</text:p></loext:table-cell><loext:table-cell table:style-name="Táboa1.A4" office:value-type="string"><text:p text:style-name="P20">8</text:p></loext:table-cell><loext:table-cell table:style-name="Táboa1.A4" office:value-type="string"><text:p text:style-name="P20">8</text:p></loext:table-cell><loext:table-cell table:style-name="Táboa1.A2" office:value-type="string"><text:p text:style-name="P14">27</text:p></loext:table-cell></loext:table-row><loext:table-row table:style-name="Táboa1.2"><loext:table-cell table:style-name="Táboa1.A4" office:value-type="string"><text:p text:style-name="P21">2019</text:p></loext:table-cell><loext:table-cell table:style-name="Táboa1.A4" office:value-type="string"><text:p text:style-name="P20">11</text:p></loext:table-cell><loext:table-cell table:style-name="Táboa1.A4" office:value-type="string"><text:p text:style-name="P20">10</text:p></loext:table-cell><loext:table-cell table:style-name="Táboa1.A4" office:value-type="string"><text:p text:style-name="P20">6</text:p></loext:table-cell><loext:table-cell table:style-name="Táboa1.A4" office:value-type="string"><text:p text:style-name="P20">7</text:p></loext:table-cell><loext:table-cell table:style-name="Táboa1.A2" office:value-type="string"><text:p text:style-name="P14">34</text:p></loext:table-cell></loext:table-row><loext:table-row table:style-name="Táboa1.2"><loext:table-cell table:style-name="Táboa1.A4" office:value-type="string"><text:p text:style-name="P14">2020</text:p></loext:table-cell><loext:table-cell table:style-name="Táboa1.A4" office:value-type="string"><text:p text:style-name="P22">14</text:p></loext:table-cell><loext:table-cell table:style-name="Táboa1.A4" office:value-type="string"><text:p text:style-name="P22">0</text:p></loext:table-cell><loext:table-cell table:style-name="Táboa1.A4" office:value-type="string"><text:p text:style-name="P22">12</text:p></loext:table-cell><loext:table-cell table:style-name="Táboa1.A4" office:value-type="string"><text:p text:style-name="P22">14</text:p></loext:table-cell><loext:table-cell table:style-name="Táboa1.A2" office:value-type="string"><text:p text:style-name="P21">40</text:p></loext:table-cell></loext:table-row><loext:table-row table:style-name="Táboa1.2"><loext:table-cell table:style-name="Táboa1.A4" office:value-type="string"><text:p text:style-name="P14">2021</text:p></loext:table-cell><loext:table-cell table:style-name="Táboa1.A4" office:value-type="string"><text:p text:style-name="P22">6</text:p></loext:table-cell><loext:table-cell table:style-name="Táboa1.A4" office:value-type="string"><text:p text:style-name="P22">4</text:p></loext:table-cell><loext:table-cell table:style-name="Táboa1.A4" office:value-type="string"><text:p text:style-name="P22">7</text:p></loext:table-cell><loext:table-cell table:style-name="Táboa1.A4" office:value-type="string"><text:p text:style-name="P22">13</text:p></loext:table-cell><loext:table-cell table:style-name="Táboa1.A2" office:value-type="string"><text:p text:style-name="P21">30</text:p></loext:table-cell></loext:table-row><loext:table-row table:style-name="Táboa1.2"><loext:table-cell table:style-name="Táboa1.A4" office:value-type="string"><text:p text:style-name="P15">2022</text:p></loext:table-cell><loext:table-cell table:style-name="Táboa1.A4" office:value-type="string"><text:p text:style-name="P10">6</text:p></loext:table-cell><loext:table-cell table:style-name="Táboa1.A4" office:value-type="string"><text:p text:style-name="P9">10</text:p></loext:table-cell><loext:table-cell table:style-name="Táboa1.A4" office:value-type="string"><text:p text:style-name="P10">5</text:p></loext:table-cell><loext:table-cell table:style-name="Táboa1.A4" office:value-type="string"><text:p text:style-name="P9">2</text:p></loext:table-cell><loext:table-cell table:style-name="Táboa1.A2" office:value-type="string"><text:p text:style-name="P15">23</text:p></loext:table-cell></loext:table-row><loext:table-row table:style-name="Táboa1.2"><loext:table-cell table:style-name="Táboa1.A3" office:value-type="string"><text:p text:style-name="P16">2023</text:p></loext:table-cell><loext:table-cell table:style-name="Táboa1.A3" office:value-type="string"><text:p text:style-name="P11">11</text:p></loext:table-cell><loext:table-cell table:style-name="Táboa1.A3" office:value-type="string"><text:p text:style-name="P11">3</text:p></loext:table-cell><loext:table-cell table:style-name="Táboa1.A3" office:value-type="string"><text:p text:style-name="P11">1</text:p></loext:table-cell><loext:table-cell table:style-name="Táboa1.A3" office:value-type="string"><text:p text:style-name="P12">11</text:p></loext:table-cell><loext:table-cell table:style-name="Táboa1.F3" office:value-type="string"><text:p text:style-name="P17">26</text:p></loext:table-cell></loext:table-row><loext:table-row table:style-name="Táboa1.2"><loext:table-cell table:style-name="Táboa1.A4" office:value-type="string"><text:p text:style-name="P15">TOTA<text:span text:style-name="T7">LE</text:span>S</text:p></loext:table-cell><loext:table-cell table:style-name="Táboa1.B13" office:value-type="float" office:value="141"><text:p text:style-name="P25">141</text:p></loext:table-cell><loext:table-cell table:style-name="Táboa1.B13" office:value-type="float" office:value="75"><text:p text:style-name="P25">75</text:p></loext:table-cell><loext:table-cell table:style-name="Táboa1.B13" office:value-type="float" office:value="117"><text:p text:style-name="P25">117</text:p></loext:table-cell><loext:table-cell table:style-name="Táboa1.B13" office:value-type="float" office:value="201"><text:p text:style-name="P26">201</text:p></loext:table-cell><loext:table-cell table:style-name="Táboa1.F13" office:value-type="float" office:value="534"><text:p text:style-name="P25">534</text:p></loext:table-cell></loext:table-row></loext:table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unta Sans" svg:font-family="'Xunta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officeooo:paragraph-rsid="000641ef" style:font-size-asian="8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6cm" svg:y="-0.238cm" svg:width="4.724cm" svg:height="1.341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3"/>
        <text:p text:style-name="MP3">Dirección Xeral de Familia, Infancia <text:line-break/>e Dinamización Demográfica </text:p>
        <text:p text:style-name="MP3"/>
        <text:p text:style-name="MP3"/>
        <text:p text:style-name="MP3"/>
        <text:p text:style-name="MP3"><text:tab/></text:p>
      </style:header>
      <style:footer>
        <text:p text:style-name="MP4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0:50:30</meta:print-date>
    <dc:date>2026-03-04T10:42:08.368000000</dc:date>
    <meta:editing-cycles>28</meta:editing-cycles>
    <meta:editing-duration>PT1H28M50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77" meta:word-count="93" meta:character-count="323" meta:non-whitespace-character-count="302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